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face style:name="Ubuntu1" svg:font-family="Ubuntu" style:font-pitch="variable"/>
  </office:font-face-decls>
  <office:automatic-styles>
    <style:style style:name="P1" style:family="paragraph" style:parent-style-name="Text_20_body">
      <style:paragraph-properties fo:margin-top="0cm" fo:margin-bottom="0cm" style:contextual-spacing="false" fo:line-height="100%" fo:text-align="end" style:justify-single-word="false"/>
      <style:text-properties fo:color="#000000" loext:opacity="100%" style:font-name="Comic Sans MS" fo:font-size="11pt" officeooo:rsid="0022f090" officeooo:paragraph-rsid="001f55d1" style:font-size-asian="11pt" style:font-size-complex="11pt"/>
    </style:style>
    <style:style style:name="P2" style:family="paragraph" style:parent-style-name="Text_20_body">
      <style:paragraph-properties fo:margin-top="0cm" fo:margin-bottom="0cm" style:contextual-spacing="false" fo:line-height="100%"/>
      <style:text-properties fo:color="#ce181e" loext:opacity="100%" style:font-name="Comic Sans MS" officeooo:paragraph-rsid="001f55d1"/>
    </style:style>
    <style:style style:name="P3" style:family="paragraph" style:parent-style-name="Text_20_body">
      <style:paragraph-properties fo:margin-top="0cm" fo:margin-bottom="0cm" style:contextual-spacing="false" fo:line-height="100%" fo:text-align="end" style:justify-single-word="false"/>
      <style:text-properties style:font-name="Ubuntu1" fo:font-size="12pt" officeooo:paragraph-rsid="001f55d1" style:font-size-asian="12pt" style:font-size-complex="12pt"/>
    </style:style>
    <style:style style:name="P4" style:family="paragraph" style:parent-style-name="Text_20_body">
      <style:paragraph-properties fo:margin-top="0cm" fo:margin-bottom="0cm" style:contextual-spacing="false" fo:line-height="100%"/>
      <style:text-properties style:font-name="Ubuntu1" fo:font-size="12pt" officeooo:rsid="00118daa" officeooo:paragraph-rsid="001f55d1" style:font-size-asian="12pt" style:font-size-complex="12pt"/>
    </style:style>
    <style:style style:name="P5" style:family="paragraph" style:parent-style-name="Text_20_body">
      <style:paragraph-properties fo:margin-top="0cm" fo:margin-bottom="0cm" style:contextual-spacing="false" fo:line-height="100%"/>
      <style:text-properties fo:color="#0066b3" loext:opacity="100%" style:font-name="Ubuntu1" fo:font-size="12pt" style:text-underline-style="solid" style:text-underline-width="auto" style:text-underline-color="font-color" fo:font-weight="bold" officeooo:rsid="00118daa" officeooo:paragraph-rsid="001f55d1" style:font-size-asian="12pt" style:font-weight-asian="bold" style:font-size-complex="12pt" style:font-weight-complex="bold"/>
    </style:style>
    <style:style style:name="P6" style:family="paragraph" style:parent-style-name="Text_20_body">
      <style:paragraph-properties fo:margin-top="0cm" fo:margin-bottom="0cm" style:contextual-spacing="false" fo:line-height="100%"/>
      <style:text-properties fo:color="#0066b3" loext:opacity="100%" style:font-name="Ubuntu1" fo:font-size="12pt" officeooo:rsid="00118daa" officeooo:paragraph-rsid="001f55d1" style:font-size-asian="12pt" style:font-size-complex="12pt"/>
    </style:style>
    <style:style style:name="P7" style:family="paragraph" style:parent-style-name="Text_20_body">
      <style:paragraph-properties fo:margin-top="0cm" fo:margin-bottom="0cm" style:contextual-spacing="false" fo:line-height="100%"/>
      <style:text-properties fo:color="#00864b" loext:opacity="100%" style:font-name="Ubuntu1" fo:font-size="12pt" officeooo:rsid="00118daa" officeooo:paragraph-rsid="001f55d1" style:font-size-asian="12pt" style:font-size-complex="12pt"/>
    </style:style>
    <style:style style:name="P8" style:family="paragraph" style:parent-style-name="Standard">
      <style:text-properties fo:color="#00864b" loext:opacity="100%" style:font-name="Ubuntu" officeooo:rsid="0012fb5e" officeooo:paragraph-rsid="001f55d1"/>
    </style:style>
    <style:style style:name="P9" style:family="paragraph" style:parent-style-name="Text_20_body">
      <style:paragraph-properties fo:margin-top="0cm" fo:margin-bottom="0cm" style:contextual-spacing="false" fo:line-height="100%"/>
      <style:text-properties fo:color="#00864b" loext:opacity="100%" style:font-name="DejaVu Sans" fo:font-size="12pt" fo:font-style="italic" officeooo:rsid="00118daa" officeooo:paragraph-rsid="001f55d1" style:font-size-asian="12pt" style:font-style-asian="italic" style:font-size-complex="12pt" style:font-style-complex="italic"/>
    </style:style>
    <style:style style:name="P10" style:family="paragraph" style:parent-style-name="Preformatted_20_Text">
      <style:paragraph-properties fo:text-align="center" style:justify-single-word="false"/>
      <style:text-properties officeooo:paragraph-rsid="001f55d1"/>
    </style:style>
    <style:style style:name="P11" style:family="paragraph" style:parent-style-name="Standard">
      <style:text-properties officeooo:paragraph-rsid="001f55d1"/>
    </style:style>
    <style:style style:name="P12" style:family="paragraph" style:parent-style-name="Text_20_body">
      <style:paragraph-properties fo:margin-top="0cm" fo:margin-bottom="0cm" style:contextual-spacing="false" fo:line-height="100%"/>
      <style:text-properties style:font-name="DejaVu Sans" fo:font-size="12pt" fo:font-style="italic" officeooo:rsid="00172510" officeooo:paragraph-rsid="001f55d1" style:font-size-asian="12pt" style:font-style-asian="italic" style:font-size-complex="12pt" style:font-style-complex="italic"/>
    </style:style>
    <style:style style:name="P13" style:family="paragraph" style:parent-style-name="Text_20_body">
      <style:paragraph-properties fo:margin-top="0cm" fo:margin-bottom="0cm" style:contextual-spacing="false" fo:line-height="100%"/>
      <style:text-properties style:font-name="DejaVu Sans" fo:font-style="italic" officeooo:rsid="00212ba6" officeooo:paragraph-rsid="001f55d1" style:font-style-asian="italic" style:font-style-complex="italic"/>
    </style:style>
    <style:style style:name="P14" style:family="paragraph" style:parent-style-name="Standard">
      <style:text-properties style:font-name="Ubuntu" officeooo:rsid="0012fb5e" officeooo:paragraph-rsid="001f55d1"/>
    </style:style>
    <style:style style:name="P15" style:family="paragraph" style:parent-style-name="Text_20_body">
      <style:paragraph-properties fo:margin-top="0cm" fo:margin-bottom="0cm" style:contextual-spacing="false" fo:line-height="100%"/>
      <style:text-properties fo:color="#00864b" loext:opacity="100%" style:font-name="Ubuntu1" fo:font-size="12pt" officeooo:rsid="00118daa" officeooo:paragraph-rsid="0022fc87" style:font-size-asian="12pt" style:font-size-complex="12pt"/>
    </style:style>
    <style:style style:name="P16" style:family="paragraph" style:parent-style-name="Text_20_body">
      <style:paragraph-properties fo:margin-top="0cm" fo:margin-bottom="0cm" style:contextual-spacing="false" fo:line-height="100%"/>
      <style:text-properties fo:color="#00864b" loext:opacity="100%" style:font-name="Ubuntu1" fo:font-size="12pt" officeooo:rsid="00118daa" officeooo:paragraph-rsid="0023025c" style:font-size-asian="12pt" style:font-size-complex="12pt"/>
    </style:style>
    <style:style style:name="P17" style:family="paragraph" style:parent-style-name="Text_20_body">
      <style:paragraph-properties fo:margin-top="0cm" fo:margin-bottom="0cm" style:contextual-spacing="false" fo:line-height="100%"/>
      <style:text-properties style:font-name="Ubuntu1" fo:font-size="12pt" officeooo:rsid="00118daa" officeooo:paragraph-rsid="0023025c" style:font-size-asian="12pt" style:font-size-complex="12pt"/>
    </style:style>
    <style:style style:name="P18" style:family="paragraph" style:parent-style-name="Text_20_body">
      <style:paragraph-properties fo:margin-top="0cm" fo:margin-bottom="0cm" style:contextual-spacing="false" fo:line-height="100%" fo:text-align="start" style:justify-single-word="false" fo:orphans="2" fo:widows="2" fo:padding="0cm" fo:border="none"/>
      <style:text-properties fo:color="#ce181e" loext:opacity="100%" style:font-name="Comic Sans MS" fo:font-size="12pt" style:text-underline-style="solid" style:text-underline-width="auto" style:text-underline-color="font-color" fo:font-weight="bold" officeooo:paragraph-rsid="001f55d1" style:font-size-asian="12pt" style:font-weight-asian="bold" style:font-size-complex="12pt" style:font-weight-complex="bold"/>
    </style:style>
    <style:style style:name="T1" style:family="text">
      <style:text-properties fo:color="#ce181e" loext:opacity="100%"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color="#ce181e" loext:opacity="100%" style:font-name="Comic Sans MS" fo:font-size="16pt" style:text-underline-style="solid" style:text-underline-width="auto" style:text-underline-color="font-color" fo:font-weight="bold" officeooo:rsid="00137a0e" style:font-size-asian="16pt" style:font-weight-asian="bold" style:font-size-complex="16pt" style:font-weight-complex="bold"/>
    </style:style>
    <style:style style:name="T3" style:family="text">
      <style:text-properties fo:color="#ce181e" loext:opacity="100%" style:font-name="Comic Sans MS" fo:font-size="16pt" style:text-underline-style="solid" style:text-underline-width="auto" style:text-underline-color="font-color" fo:font-weight="bold" officeooo:rsid="0022dc24" style:font-size-asian="16pt" style:font-weight-asian="bold" style:font-size-complex="16pt"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0118daa"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officeooo:rsid="00118daa" style:font-size-asian="14pt" style:font-size-complex="14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officeooo:rsid="0014068d"/>
    </style:style>
    <style:style style:name="T11" style:family="text">
      <style:text-properties fo:color="#0066b3" loext:opacity="100%" style:text-underline-style="solid" style:text-underline-width="auto" style:text-underline-color="font-color" fo:font-weight="bold" style:font-weight-asian="bold" style:font-weight-complex="bold"/>
    </style:style>
    <style:style style:name="T12" style:family="text">
      <style:text-properties fo:color="#0066b3" loext:opacity="100%" fo:font-weight="bold" style:font-weight-asian="bold" style:font-weight-complex="bold"/>
    </style:style>
    <style:style style:name="T13" style:family="text">
      <style:text-properties fo:color="#00864b" loext:opacity="100%"/>
    </style:style>
    <style:style style:name="T14" style:family="text">
      <style:text-properties fo:color="#00864b" loext:opacity="100%" style:font-name="Ubuntu" officeooo:rsid="0012fb5e"/>
    </style:style>
    <style:style style:name="T15" style:family="text">
      <style:text-properties fo:color="#00864b" loext:opacity="100%" fo:font-weight="bold" style:font-weight-asian="bold" style:font-weight-complex="bold"/>
    </style:style>
    <style:style style:name="T1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hème </text:span><text:span text:style-name="T2">3</text:span><text:span text:style-name="T1"> : Les Données Structurée</text:span><text:span text:style-name="T3">s</text:span></text:p>
      <text:p text:style-name="P1"/>
      <text:p text:style-name="P18"/>
      <text:p text:style-name="P18"/>
      <text:p text:style-name="P18"/>
      <text:p text:style-name="P2"><text:span text:style-name="T4">Activité </text:span><text:span text:style-name="T5">1</text:span><text:span text:style-name="T6"> - </text:span><text:span text:style-name="T7">Les données ouvertes, personnelles, structurées.</text:span></text:p>
      <text:p text:style-name="P3"/>
      <text:p text:style-name="P4">À partir du livre p. 62-63.</text:p>
      <text:p text:style-name="P5"/>
      <text:p text:style-name="P5"/>
      <text:p text:style-name="P6"><text:span text:style-name="T8">Question 1.</text:span> <text:span text:style-name="T9">Les données ouvertes (Open Data) et les données personnelles.</text:span></text:p>
      <text:p text:style-name="P7"/>
      <text:p text:style-name="P15">a) Consulter l'<text:span text:style-name="T9">aide 1 :</text:span> <text:a xlink:type="simple" xlink:href="https://www.youtube.com/watch?v=aHxv_2BMJfw" text:style-name="Internet_20_link" text:visited-style-name="Visited_20_Internet_20_Link">https://www.youtube.com/watch?v=aHxv_2BMJfw</text:a> </text:p>
      <text:p text:style-name="P15">En quoi consiste l'Open Data ?</text:p>
      <text:p text:style-name="P4"/>
      <text:p text:style-name="P16">b) Qu'est-ce que le RGPD ? </text:p>
      <text:p text:style-name="P16">Qu'est-ce qu'un<text:span text:style-name="T10">e</text:span> donnée personnelle ? </text:p>
      <text:p text:style-name="P16">Visionner l'<text:span text:style-name="T9">aide 2</text:span> si besoin : <text:a xlink:type="simple" xlink:href="https://www.youtube.com/watch?v=iMD3pWAFXEY" text:style-name="Internet_20_link" text:visited-style-name="Visited_20_Internet_20_Link">https://www.youtube.com/watch?v=iMD3pWAFXEY</text:a></text:p>
      <text:p text:style-name="P7"/>
      <text:p text:style-name="P17"><text:span text:style-name="T13">c) Avec l'</text:span><text:span text:style-name="T15">aide 3</text:span><text:span text:style-name="T13">, </text:span><text:a xlink:type="simple" xlink:href="https://fr.wikipedia.org/wiki/Règlement_général_sur_la_protection_des_données" text:style-name="Internet_20_link" text:visited-style-name="Visited_20_Internet_20_Link">https://fr.wikipedia.org/wiki/R%C3%A8glement_g%C3%A9n%C3%A9ral_sur_la_protection_des_donn%C3%A9es</text:a></text:p>
      <text:p text:style-name="P17"><text:span text:style-name="T13">identifier les dispositions qui permettent de :</text:span></text:p>
      <text:p text:style-name="P7">- donner son accord ou refuser la collecte de données privées ;</text:p>
      <text:p text:style-name="P7">- contrôler ce qui est fait avec les données collectées ;</text:p>
      <text:p text:style-name="P7">- se faire oublier.</text:p>
      <text:p text:style-name="P12"/>
      <text:p text:style-name="P5"/>
      <text:p text:style-name="P4"><text:span text:style-name="T11">Question 2.</text:span><text:span text:style-name="T12"> Les métadonnées.</text:span></text:p>
      <text:p text:style-name="P7"/>
      <text:p text:style-name="P16">a) Visionner l'<text:span text:style-name="T9">aide 4 </text:span><text:span text:style-name="T16">: </text:span><text:a xlink:type="simple" xlink:href="https://tube-sciences-technologies.apps.education.fr/w/3JACBJrUK2ykWKRy5APS8T" text:style-name="Internet_20_link" text:visited-style-name="Visited_20_Internet_20_Link"><text:span text:style-name="T16">https://tube-sciences-technologies.apps.education.fr/w/3JACBJrUK2ykWKRy5APS8T</text:span></text:a></text:p>
      <text:p text:style-name="P16">Que sont les métadonnées d'un fichier ? </text:p>
      <text:p text:style-name="P7">À quoi peuvent-elles servir ?</text:p>
      <text:p text:style-name="P9"/>
      <text:p text:style-name="P7">b) Donner un exemple de format de fichier de données structurées.</text:p>
      <text:p text:style-name="P13"/>
      <text:p text:style-name="P11"><text:span text:style-name="T13">c) </text:span><text:span text:style-name="T14">À partir du site </text:span><text:a xlink:type="simple" xlink:href="http://www.data.gouv.fr/" text:style-name="Internet_20_link" text:visited-style-name="Visited_20_Internet_20_Link">www.data.gouv.fr</text:a><text:span text:style-name="T14"> , télécharger les données ouvertes sur la playlist de la radio NRJ pour la période du 13 juillet 2012 au 13 août 2012 (vous pouvez vous aider de la barre de recherche en haut de la page du site).</text:span></text:p>
      <text:p text:style-name="P8"/>
      <text:p text:style-name="P8">d) Un clic droit sur le fichier permet de consulter ses propriété, également appelées métadonnées. Quel est le format de ce fichier de données ?</text:p>
      <text:p text:style-name="P8">Quelles sont les autres informations disponibles ? </text:p>
      <text:p text:style-name="P14"><text:span text:style-name="T13">Quelles sont les informations modifiable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5cm" fo:margin-bottom="1.647cm" fo:margin-left="1.524cm" fo:margin-right="1.5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01T11:13:13.803000000</meta:creation-date>
    <dc:date>2025-03-09T10:47:19.883000000</dc:date>
    <meta:editing-duration>PT31M11S</meta:editing-duration>
    <meta:editing-cycles>6</meta:editing-cycles>
    <meta:generator>LibreOffice/24.2.6.2$Windows_X86_64 LibreOffice_project/ef66aa7e36a1bb8e65bfbc63aba53045a14d0871</meta:generator>
    <meta:document-statistic meta:table-count="0" meta:image-count="0" meta:object-count="0" meta:page-count="1" meta:paragraph-count="23" meta:word-count="216" meta:character-count="1465" meta:non-whitespace-character-count="1267"/>
  </office:meta>
</office:document-meta>
</file>