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2pt" officeooo:rsid="00185a3f" officeooo:paragraph-rsid="00185a3f" style:font-size-asian="12pt" style:font-size-complex="12pt"/>
    </style:style>
    <style:style style:name="P3" style:family="paragraph" style:parent-style-name="Standard">
      <style:text-properties style:font-name="Arial1" fo:font-size="12pt" officeooo:rsid="00185a3f" officeooo:paragraph-rsid="001a8ca7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1" fo:font-size="12pt" officeooo:rsid="00185a3f" officeooo:paragraph-rsid="001a8ca7" style:font-size-asian="12pt" style:font-size-complex="12pt"/>
    </style:style>
    <style:style style:name="P5" style:family="paragraph" style:parent-style-name="Standard">
      <style:text-properties style:font-name="Arial1" fo:font-size="12pt" officeooo:rsid="0018b291" officeooo:paragraph-rsid="0018b29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officeooo:paragraph-rsid="0018b29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officeooo:paragraph-rsid="0018b29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officeooo:paragraph-rsid="001a8ca7" style:font-size-asian="12pt" style:font-size-complex="12pt"/>
    </style:style>
    <style:style style:name="P9" style:family="paragraph" style:parent-style-name="Standard">
      <style:text-properties style:font-name="Arial1" fo:font-size="10pt" officeooo:rsid="0018b291" officeooo:paragraph-rsid="0018b291" style:font-size-asian="10pt" style:font-size-complex="10pt"/>
    </style:style>
    <style:style style:name="P10" style:family="paragraph" style:parent-style-name="Standard">
      <style:text-properties style:font-name="Comic Sans MS" fo:font-size="12pt" fo:font-weight="bold" officeooo:rsid="00185a3f" officeooo:paragraph-rsid="00185a3f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omic Sans MS" fo:font-size="12pt" style:text-underline-style="solid" style:text-underline-width="auto" style:text-underline-color="font-color" fo:font-weight="bold" officeooo:rsid="00185a3f" officeooo:paragraph-rsid="00185a3f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1" fo:font-size="12pt" officeooo:rsid="00185a3f" officeooo:paragraph-rsid="001a8ca7" style:font-size-asian="12pt" style:font-size-complex="12pt"/>
    </style:style>
    <style:style style:name="P13" style:family="paragraph" style:parent-style-name="Standard">
      <style:text-properties style:font-name="Arial1" fo:font-size="12pt" officeooo:rsid="00185a3f" officeooo:paragraph-rsid="001aa124" style:font-size-asian="12pt" style:font-size-complex="12pt"/>
    </style:style>
    <style:style style:name="P14" style:family="paragraph" style:parent-style-name="Standard">
      <style:text-properties style:font-name="Comic Sans MS" fo:font-size="12pt" fo:font-weight="bold" officeooo:rsid="00185a3f" officeooo:paragraph-rsid="00185a3f" style:font-size-asian="12pt" style:font-weight-asian="bold" style:font-size-complex="12pt" style:font-weight-complex="bold"/>
    </style:style>
    <style:style style:name="T1" style:family="text">
      <style:text-properties officeooo:rsid="0018b29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size="14pt" fo:font-weight="bold" officeooo:rsid="0018b291" style:font-size-asian="14pt" style:font-weight-asian="bold" style:font-size-complex="14pt" style:font-weight-complex="bold"/>
    </style:style>
    <style:style style:name="T5" style:family="text">
      <style:text-properties style:font-name="Comic Sans MS" fo:font-size="16pt" fo:font-weight="bold" officeooo:rsid="0018b291" style:font-size-asian="16pt" style:font-weight-asian="bold" style:font-size-complex="16pt" style:font-weight-complex="bold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hème 2 – </text:span><text:span text:style-name="T5">Le Web</text:span></text:p>
      <text:p text:style-name="P7"/>
      <text:p text:style-name="P8">Activité 4. <text:span text:style-name="T4">Q</text:span><text:span text:style-name="T3">uelles sont les informations que nous partageons sur le web ?</text:span></text:p>
      <text:p text:style-name="P9">Livre pages 34 - 45</text:p>
      <text:p text:style-name="P1"/>
      <text:p text:style-name="P11">Problématique.</text:p>
      <text:p text:style-name="P3">En navigant sur le web, nous partageons volontairement des informations sur nous-mêmes : nos compte sur les réseaux sociaux, nos photos, nos likes, … </text:p>
      <text:p text:style-name="P3">Quelles sont les informations que nous partageons sans le savoir <text:s/>et sans le vouloir ? </text:p>
      <text:p text:style-name="P3">Que se passe-t-il vraiment quand nous consultons un site ? </text:p>
      <text:p text:style-name="P3">Notre navigation peut-elle vraiment être anonyme ?</text:p>
      <text:p text:style-name="P10"><text:span text:style-name="T2"/></text:p>
      <text:p text:style-name="P10"><text:span text:style-name="T2">Question 1</text:span>. Partage d’informat<text:span text:style-name="T1">io</text:span>n<text:span text:style-name="T1">s</text:span> personnelles.</text:p>
      <text:p text:style-name="P2"/>
      <text:p text:style-name="P3">a) Visionner le premier épisode de la séri<text:span text:style-name="T1">e</text:span> interactive <text:span text:style-name="T1">d’</text:span>Arte : Do Not Track (aide 1). </text:p>
      <text:p text:style-name="P3"><text:a xlink:type="simple" xlink:href="https://episode1.donottrack-doc.com/fr/" text:style-name="Internet_20_link" text:visited-style-name="Visited_20_Internet_20_Link">https://episode1.donottrack-doc.com/fr/</text:a> </text:p>
      <text:p text:style-name="P3"><text:span text:style-name="T1">E</text:span>n nav<text:span text:style-name="T1">i</text:span>g<text:span text:style-name="T1">a</text:span>nt sur le web, y a-t-il des informations que nous partageons sans le savoir ? </text:p>
      <text:p text:style-name="P3">En donner quelques exemples.</text:p>
      <text:p text:style-name="P2">b) Selon vous, comment s’y prennent les sites tiers pour collecter des informations lors de nos navigations ?</text:p>
      <text:p text:style-name="P13">c) Visionner la vid<text:span text:style-name="T1">é</text:span>o de la CNIL (commission nationale de l’inf<text:span text:style-name="T1">o</text:span>rmatique et des libertés) en aide <text:span text:style-name="T1">2</text:span>.</text:p>
      <text:p text:style-name="P13"><text:a xlink:type="simple" xlink:href="https://www.dailymotion.com/video/x16lt53" text:style-name="Internet_20_link" text:visited-style-name="Visited_20_Internet_20_Link">https://www.dailymotion.com/video/x16lt53</text:a> </text:p>
      <text:p text:style-name="P13">Qu’est-ce qu’un cookie ?</text:p>
      <text:p text:style-name="P3">Comment peut-on en " attraper " un ?</text:p>
      <text:p text:style-name="P2">d) Les cookies installés sur nos ordinateurs ne proviennent-ils que des sites que nous avons consultés ?</text:p>
      <text:p text:style-name="P10"><text:span text:style-name="T2"/></text:p>
      <text:p text:style-name="P10"><text:span text:style-name="T2">Question 2</text:span><text:span text:style-name="T6">. </text:span>Les informations collectées par les cookies.</text:p>
      <text:p text:style-name="P2"/>
      <text:p text:style-name="P3">a) Consulter la page d’information du site Futura-Sciences sur leurs cookies : <text:a xlink:type="simple" xlink:href="http://www.natura-sciences.com/cookies" text:style-name="Internet_20_link" text:visited-style-name="Visited_20_Internet_20_Link">www.natura-sciences.com/cookies</text:a>. </text:p>
      <text:p text:style-name="P3">Quelles sont l<text:span text:style-name="T1">e</text:span>s donnée<text:span text:style-name="T1">s</text:span> collectées par <text:span text:style-name="T1">F</text:span>utura-<text:span text:style-name="T1">S</text:span>ciences lorsque nous acceptons leurs cookies ?</text:p>
      <text:p text:style-name="P2">b) Quelles sont les données qui peuvent être coll<text:span text:style-name="T1">e</text:span>ctées par les cookies de sites tiers émis via les contenus publicitaires du sites ?</text:p>
      <text:p text:style-name="P3">c) Quelles <text:s/>informations peuvent être retrouvées à partir d’une adresse IP ?</text:p>
      <text:p text:style-name="P3">Consulter le site <text:a xlink:type="simple" xlink:href="http://www.iplocation.net/find-ip-address" text:style-name="Internet_20_link" text:visited-style-name="Visited_20_Internet_20_Link">www.iplocation.net/find-ip-address</text:a>, </text:p>
      <text:p text:style-name="P3">- retrouver l’adresse IP que vous utilisez,</text:p>
      <text:p text:style-name="P3">- les informations associées à cette adresse IP,</text:p>
      <text:p text:style-name="P3">- puis sa géolocalisation en cliquant sur " Details " de " IP Location ".</text:p>
      <text:p text:style-name="P10"><text:span text:style-name="T2"/></text:p>
      <text:p text:style-name="P10"><text:span text:style-name="T2">Question 3</text:span><text:span text:style-name="T6">. </text:span>Gérer les cookies.</text:p>
      <text:p text:style-name="P2"/>
      <text:p text:style-name="P2">a) Faut-il supprimer les cookies de votre ordinateur personnel ? Argumenter.</text:p>
      <text:p text:style-name="P2">b) Rechercher les réglages concernant la gestion des cookies de l’ordinateur de la classe (aide 3).</text:p>
      <text:p text:style-name="P3">c) Consulter la liste des cookies installées sur l’ordinateur.</text:p>
      <text:p text:style-name="P4">Quel espace utilisent-ils sur le disque dur ?</text:p>
      <text:p text:style-name="P2"/>
      <text:p text:style-name="P10"><text:span text:style-name="T2">Question 4</text:span><text:span text:style-name="T6">. </text:span>Gérer la sécurité et la confidenti<text:span text:style-name="T1">a</text:span>lité d’un navigateur.</text:p>
      <text:p text:style-name="P5"/>
      <text:p text:style-name="P5">a) Faut-il effacer l’historique de la navigation de votre ordinateur personnel ? Argumenter.</text:p>
      <text:p text:style-name="P5">b) Consulter l’historique de navigation, puis le supprimer (aide 4).</text:p>
      <text:p text:style-name="P5">c) Que permet la navigation privée ? Consulter le site de la CNIL si besoi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63cm" fo:margin-bottom="0.937cm" fo:margin-left="1.021cm" fo:margin-right="0.8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1T13:34:31.239000000</meta:creation-date>
    <dc:date>2025-02-10T11:04:43.418000000</dc:date>
    <meta:editing-duration>PT17M25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37" meta:word-count="386" meta:character-count="2480" meta:non-whitespace-character-count="2119"/>
  </office:meta>
</office:document-meta>
</file>