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399cm"/>
    </style:style>
    <style:style style:name="Tableau1.B" style:family="table-column">
      <style:table-column-properties style:column-width="2.187cm"/>
    </style:style>
    <style:style style:name="Tableau1.C" style:family="table-column">
      <style:table-column-properties style:column-width="2.517cm"/>
    </style:style>
    <style:style style:name="Tableau1.D" style:family="table-column">
      <style:table-column-properties style:column-width="3.291cm"/>
    </style:style>
    <style:style style:name="Tableau1.E" style:family="table-column">
      <style:table-column-properties style:column-width="2.305cm"/>
    </style:style>
    <style:style style:name="Tableau1.F" style:family="table-column">
      <style:table-column-properties style:column-width="1.998cm"/>
    </style:style>
    <style:style style:name="Tableau1.G" style:family="table-column">
      <style:table-column-properties style:column-width="2.314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8.114cm"/>
    </style:style>
    <style:style style:name="Tableau2.C" style:family="table-column">
      <style:table-column-properties style:column-width="5.112cm"/>
    </style:style>
    <style:style style:name="Tableau2.1" style:family="table-row">
      <style:table-row-properties style:min-row-height="1.50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DejaVu Sans" fo:font-size="14pt" style:text-underline-style="solid" style:text-underline-width="auto" style:text-underline-color="font-color" fo:font-weight="bold" officeooo:rsid="001220b7" officeooo:paragraph-rsid="000d784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style:font-name="DejaVu Sans" fo:font-weight="bold" officeooo:paragraph-rsid="000d7849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DejaVu Sans" style:text-underline-style="solid" style:text-underline-width="auto" style:text-underline-color="font-color" fo:font-weight="bold" officeooo:rsid="001220b7" officeooo:paragraph-rsid="000d7849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style:font-name="DejaVu Sans" fo:font-weight="bold" officeooo:rsid="00031e80" officeooo:paragraph-rsid="000d7849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true" fo:line-height="100%"/>
      <style:text-properties style:font-name="DejaVu Sans" officeooo:rsid="00031e80" officeooo:paragraph-rsid="000d7849"/>
    </style:style>
    <style:style style:name="P6" style:family="paragraph" style:parent-style-name="Text_20_body">
      <style:paragraph-properties fo:margin-top="0cm" fo:margin-bottom="0cm" style:contextual-spacing="true" fo:line-height="100%"/>
      <style:text-properties style:font-name="DejaVu Sans" fo:font-style="italic" officeooo:rsid="00031e80" officeooo:paragraph-rsid="000d7849" style:font-style-asian="italic" style:font-style-complex="italic"/>
    </style:style>
    <style:style style:name="P7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0d7849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DejaVu Sans" fo:font-size="12pt" fo:font-weight="normal" officeooo:paragraph-rsid="000d784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DejaVu Sans" fo:font-size="12pt" fo:font-weight="normal" officeooo:rsid="000763d3" officeooo:paragraph-rsid="000d784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DejaVu Sans" fo:font-size="12pt" fo:font-weight="normal" officeooo:rsid="0011c346" officeooo:paragraph-rsid="0011c346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loext:opacity="100%" style:font-name="DejaVu Sans" fo:font-size="12pt" fo:font-weight="normal" officeooo:rsid="000763d3" officeooo:paragraph-rsid="000d7849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loext:opacity="100%" style:font-name="DejaVu Sans" fo:font-size="12pt" fo:font-weight="normal" officeooo:paragraph-rsid="000d7849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DejaVu Sans" fo:font-size="12pt" fo:font-weight="normal" officeooo:paragraph-rsid="000d7849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loext:opacity="100%" style:font-name="DejaVu Sans" fo:font-size="12pt" fo:font-weight="normal" officeooo:rsid="0009650a" officeooo:paragraph-rsid="000d784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true" fo:line-height="100%"/>
      <style:text-properties officeooo:paragraph-rsid="001110d1"/>
    </style:style>
    <style:style style:name="P16" style:family="paragraph" style:parent-style-name="Text_20_body">
      <style:paragraph-properties fo:margin-top="0cm" fo:margin-bottom="0cm" style:contextual-spacing="true" fo:line-height="100%"/>
      <style:text-properties style:font-name="DejaVu Sans" officeooo:rsid="000e982e" officeooo:paragraph-rsid="001110d1"/>
    </style:style>
    <style:style style:name="P17" style:family="paragraph" style:parent-style-name="Text_20_body">
      <style:paragraph-properties fo:margin-top="0cm" fo:margin-bottom="0cm" style:contextual-spacing="true" fo:line-height="100%"/>
      <style:text-properties style:font-name="DejaVu Sans" officeooo:rsid="000e982e" officeooo:paragraph-rsid="000d7849"/>
    </style:style>
    <style:style style:name="P18" style:family="paragraph" style:parent-style-name="Text_20_body">
      <style:paragraph-properties fo:margin-top="0cm" fo:margin-bottom="0cm" style:contextual-spacing="true" fo:line-height="100%"/>
      <style:text-properties style:font-name="DejaVu Sans" officeooo:rsid="000e982e" officeooo:paragraph-rsid="0012dcff"/>
    </style:style>
    <style:style style:name="P19" style:family="paragraph" style:parent-style-name="Text_20_body">
      <style:paragraph-properties fo:margin-top="0cm" fo:margin-bottom="0cm" style:contextual-spacing="true" fo:line-height="100%"/>
      <style:text-properties style:font-name="DejaVu Sans" officeooo:rsid="0012dcff" officeooo:paragraph-rsid="0012dcff"/>
    </style:style>
    <style:style style:name="P20" style:family="paragraph" style:parent-style-name="Text_20_body">
      <style:paragraph-properties fo:margin-top="0cm" fo:margin-bottom="0cm" style:contextual-spacing="true" fo:line-height="100%"/>
      <style:text-properties officeooo:paragraph-rsid="0012dcff"/>
    </style:style>
    <style:style style:name="P21" style:family="paragraph" style:parent-style-name="Text_20_body">
      <style:paragraph-properties fo:margin-top="0cm" fo:margin-bottom="0cm" style:contextual-spacing="true" fo:line-height="100%"/>
      <style:text-properties style:font-name="DejaVu Sans" officeooo:rsid="001110d1" officeooo:paragraph-rsid="001110d1"/>
    </style:style>
    <style:style style:name="P22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size="12pt" fo:font-weight="normal" officeooo:paragraph-rsid="000d7849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DejaVu Sans" fo:font-size="12pt" officeooo:rsid="000c2c86" officeooo:paragraph-rsid="000d7849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1110d1"/>
    </style:style>
    <style:style style:name="P25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paragraph-rsid="000d7849" style:font-weight-asian="normal" style:font-weight-complex="normal"/>
    </style:style>
    <style:style style:name="P26" style:family="paragraph" style:parent-style-name="Text_20_body">
      <style:paragraph-properties fo:margin-top="0cm" fo:margin-bottom="0cm" style:contextual-spacing="true" fo:line-height="100%"/>
      <style:text-properties style:font-name="DejaVu Sans" fo:font-weight="normal" officeooo:rsid="000d9685" officeooo:paragraph-rsid="000d7849" style:font-weight-asian="normal" style:font-weight-complex="normal"/>
    </style:style>
    <style:style style:name="P27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officeooo:rsid="000ed66e" officeooo:paragraph-rsid="000d7849"/>
    </style:style>
    <style:style style:name="P28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149e29"/>
    </style:style>
    <style:style style:name="P29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164ead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style:contextual-spacing="true" fo:line-height="100%"/>
      <style:text-properties style:font-name="DejaVu Sans" fo:font-style="italic" style:text-underline-style="solid" style:text-underline-width="auto" style:text-underline-color="font-color" officeooo:rsid="0006eba1" officeooo:paragraph-rsid="000d7849" style:font-style-asian="italic" style:font-style-complex="italic"/>
    </style:style>
    <style:style style:name="P32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rsid="001043f2" officeooo:paragraph-rsid="000d7849" style:font-weight-asian="normal" style:font-weight-complex="normal"/>
    </style:style>
    <style:style style:name="P33" style:family="paragraph" style:parent-style-name="Text_20_body">
      <style:paragraph-properties fo:margin-top="0cm" fo:margin-bottom="0cm" style:contextual-spacing="true" fo:line-height="100%"/>
      <style:text-properties fo:color="#000000" loext:opacity="100%" style:font-name="DejaVu Sans" fo:font-weight="normal" officeooo:rsid="0014117d" officeooo:paragraph-rsid="000d7849" style:font-weight-asian="normal" style:font-weight-complex="normal"/>
    </style:style>
    <style:style style:name="P34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rsid="001e1b6f" officeooo:paragraph-rsid="000d784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06eba1"/>
    </style:style>
    <style:style style:name="T2" style:family="text">
      <style:text-properties officeooo:rsid="0006eba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32217" style:font-style-asian="italic" style:font-style-complex="italic"/>
    </style:style>
    <style:style style:name="T5" style:family="text">
      <style:text-properties officeooo:rsid="00032217"/>
    </style:style>
    <style:style style:name="T6" style:family="text">
      <style:text-properties officeooo:rsid="0017bebe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6eba1" style:font-style-asian="italic" style:font-style-complex="italic"/>
    </style:style>
    <style:style style:name="T9" style:family="text">
      <style:text-properties style:text-underline-style="none"/>
    </style:style>
    <style:style style:name="T10" style:family="text">
      <style:text-properties fo:text-transform="uppercase" style:text-underline-style="none" style:font-size-asian="10.5pt"/>
    </style:style>
    <style:style style:name="T11" style:family="text">
      <style:text-properties officeooo:rsid="0019a8fa"/>
    </style:style>
    <style:style style:name="T12" style:family="text">
      <style:text-properties officeooo:rsid="0011c346"/>
    </style:style>
    <style:style style:name="T13" style:family="text">
      <style:text-properties style:font-name="DejaVu Sans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font-name="DejaVu Sans"/>
    </style:style>
    <style:style style:name="T15" style:family="text">
      <style:text-properties style:font-name="DejaVu Sans" officeooo:rsid="0006eba1"/>
    </style:style>
    <style:style style:name="T16" style:family="text">
      <style:text-properties fo:text-transform="uppercase" style:font-name="DejaVu Sans"/>
    </style:style>
    <style:style style:name="T17" style:family="text">
      <style:text-properties officeooo:rsid="0012dcff"/>
    </style:style>
    <style:style style:name="T18" style:family="text">
      <style:text-properties style:font-name="DejaVu Sans" officeooo:rsid="000e982e"/>
    </style:style>
    <style:style style:name="T19" style:family="text">
      <style:text-properties style:font-name="DejaVu Sans" officeooo:rsid="0012dcff"/>
    </style:style>
    <style:style style:name="T20" style:family="text">
      <style:text-properties officeooo:rsid="001220b7"/>
    </style:style>
    <style:style style:name="T21" style:family="text">
      <style:text-properties officeooo:rsid="00149e29"/>
    </style:style>
    <style:style style:name="T22" style:family="text">
      <style:text-properties style:text-position="super 58%" officeooo:rsid="0006e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ème II. Le Web</text:p>
      <text:p text:style-name="P2"/>
      <text:p text:style-name="P2"/>
      <text:p text:style-name="P3"/>
      <text:p text:style-name="P3">Activité 3, pages 32 – 33.</text:p>
      <text:p text:style-name="P2">Comment les pages Web sont-elles classées par les moteurs de recherche ?</text:p>
      <text:p text:style-name="P4"/>
      <text:p text:style-name="P5"><text:span text:style-name="T1">Question à résoudre</text:span><text:span text:style-name="T2">.</text:span><text:span text:style-name="T3"> Comment les moteurs de recherche (Google, Yahoo, Bing...) classent-ils les pages Web pour les faire appara</text:span><text:span text:style-name="T4">î</text:span><text:span text:style-name="T3">tre dans un certain ordre dans les résultats d’une recherche ? </text:span></text:p>
      <text:p text:style-name="P6">Les moteurs de recherche sont des outils puissants et complexes, chacun a ses petits secrets, certains crit<text:span text:style-name="T5">è</text:span>res sont néanmoins connus…</text:p>
      <text:p text:style-name="P5"/>
      <text:p text:style-name="P7"><text:span text:style-name="T6">Alice</text:span> a travaillé pendant des semaines pour construire son site, il l’a mis en ligne avec l'aide de son fournisseur d’acc<text:span text:style-name="T2">è</text:span>s, mais il n’appara<text:span text:style-name="T2">î</text:span>t nulle part dans les réponses fournies par les moteurs de recherche...</text:p>
      <text:p text:style-name="P7"/>
      <text:p text:style-name="P7"><text:span text:style-name="T7">Question </text:span><text:span text:style-name="T8">1</text:span><text:span text:style-name="T2">.</text:span> </text:p>
      <text:p text:style-name="P7">a<text:span text:style-name="T2">)</text:span> Apr<text:span text:style-name="T2">è</text:span>s avoir consulté l<text:span text:style-name="T9">'</text:span><text:span text:style-name="T10">aide</text:span><text:span text:style-name="T9"> 1</text:span>, citer le moteur de recherche le plus utilisé <text:span text:style-name="T2">à</text:span> travers le monde. <text:tab/><text:tab/></text:p>
      <text:p text:style-name="P7">Selon vous, pourquoi ? Serait-il plus simple d'utilisation ? Plus rapide ? Plus « complet » ? </text:p>
      <text:p text:style-name="P7"/>
      <text:p text:style-name="P7"/>
      <text:p text:style-name="P7"/>
      <text:p text:style-name="P7"><text:span text:style-name="T2">b) </text:span>Testez vos hypoth<text:span text:style-name="T2">è</text:span>ses en réalisant la m<text:span text:style-name="T2">ê</text:span>me requ<text:span text:style-name="T2">ê</text:span>te précise sur Google, Yahoo, Bing, <text:span text:style-name="T6">Y</text:span><text:span text:style-name="T11">andex</text:span>, <text:span text:style-name="T12">Qwant, Duckduckgo </text:span>(par exemple : " <text:span text:style-name="T2">q</text:span>u’est-ce qu'un algorithme de dichotomie "), puis comparez les r<text:span text:style-name="T2">é</text:span>sultats obtenus (nombre de réponses <text:span text:style-name="T12">et</text:span> nature des résultats : <text:span text:style-name="T12">site, vidéos, blogs, etc.</text:span>)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Google </text:p>
          </table:table-cell>
          <table:table-cell table:style-name="Tableau1.A1" office:value-type="string">
            <text:p text:style-name="P10">Qwant</text:p>
          </table:table-cell>
          <table:table-cell table:style-name="Tableau1.A1" office:value-type="string">
            <text:p text:style-name="P10">Duckduckgo </text:p>
          </table:table-cell>
          <table:table-cell table:style-name="Tableau1.A1" office:value-type="string">
            <text:p text:style-name="P9">Yahoo </text:p>
          </table:table-cell>
          <table:table-cell table:style-name="Tableau1.A1" office:value-type="string">
            <text:p text:style-name="P9">Bing </text:p>
          </table:table-cell>
          <table:table-cell table:style-name="Tableau1.G1" office:value-type="string">
            <text:p text:style-name="P9"><text:span text:style-name="T6">Y</text:span><text:span text:style-name="T11">andex</text:span></text:p>
          </table:table-cell>
        </table:table-row>
        <table:table-row table:style-name="Tableau1.1">
          <table:table-cell table:style-name="Tableau1.A2" office:value-type="string">
            <text:p text:style-name="P11">Nb rép<text:span text:style-name="T12">onses</text:span></text:p>
          </table:table-cell>
          <table:table-cell table:style-name="Tableau1.A2" office:value-type="string">
            <text:p text:style-name="P12"/>
            <text:p text:style-name="P12"/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>Nature </text:p>
          </table:table-cell>
          <table:table-cell table:style-name="Tableau1.G2" table:number-columns-spanned="6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5"><text:span text:style-name="T13">Question 2</text:span><text:span text:style-name="T14">. Que fait Google pendant la fraction de seconde entre le moment où nous lui avons envoyé notre requ</text:span><text:span text:style-name="T15">ê</text:span><text:span text:style-name="T14">te et l'affichage des résultats ? </text:span></text:p>
      <text:p text:style-name="P15"><text:span text:style-name="T14">Consulter l'</text:span><text:span text:style-name="T16">aide</text:span><text:span text:style-name="T14"> 2. </text:span></text:p>
      <text:p text:style-name="P16">Pour plus d’informations faite la recherche proposée par l’aide 2 mais en suivant le chemin suivant : </text:p>
      <text:p text:style-name="P17">- aller sur le site de l’" Aide Search Console " de Google (par mots clés),</text:p>
      <text:p text:style-name="P18">- <text:s/><text:span text:style-name="T17">à la question "Comment pouvons-nous vous aider ?" noter "fonctionnement de la recherche google"</text:span></text:p>
      <text:p text:style-name="P19">- puis aller à la page "guide détaillé de la recherche google"</text:p>
      <text:p text:style-name="P20"><text:span text:style-name="T18">- vous avez alors un article qui explique </text:span><text:span text:style-name="T19">avec texte et vidéos</text:span><text:span text:style-name="T18"> comment fonctionne le moteur de recherche Google.</text:span></text:p>
      <text:p text:style-name="P21">Ap<text:span text:style-name="T17">r</text:span>ès la recherche répondre à la question.</text:p>
      <text:p text:style-name="P22"/>
      <text:p text:style-name="P23"><text:soft-page-break/></text:p>
      <text:p text:style-name="P7"><text:span text:style-name="T7">Question 3</text:span>. Nous connaissons maintenant le fonctionnement général d’un moteur de recherche, intéressons-nous aux résultats affichés <text:span text:style-name="T20">à</text:span> la suite d’une requ<text:span text:style-name="T2">ê</text:span>te.</text:p>
      <text:p text:style-name="P24"><text:span text:style-name="T2">a) </text:span>Consulter <text:span text:style-name="T2">l’AIDE 3, </text:span><text:span text:style-name="T21">voici le site d'où est extrait ce graphique : </text:span></text:p>
      <text:p text:style-name="P24"><text:a xlink:type="simple" xlink:href="https://www.numelion.com/meilleure-position-resultat-google.html" text:style-name="Internet_20_link" text:visited-style-name="Visited_20_Internet_20_Link">https://www.numelion.com/meilleure-position-resultat-google.html</text:a> </text:p>
      <text:p text:style-name="P24"/>
      <text:p text:style-name="P24">Selon cette étude, par combien le nombre de clics vers votre site est multiplié si vous passez de la deuxi<text:span text:style-name="T2">è</text:span>me page <text:span text:style-name="T2">à</text:span> la premi<text:span text:style-name="T2">è</text:span>re page des résultats de Google (soit de la 11<text:span text:style-name="T22">e</text:span> <text:span text:style-name="T2">à</text:span> la 10<text:span text:style-name="T22">e</text:span> place) ?</text:p>
      <text:p text:style-name="P25"/>
      <text:p text:style-name="P25"/>
      <text:p text:style-name="P26"/>
      <text:p text:style-name="P7"><text:span text:style-name="T2">b) </text:span>Reprenez la requ<text:span text:style-name="T2">ê</text:span>te faite <text:span text:style-name="T2">à</text:span> la <text:span text:style-name="T2">Question 1</text:span> et vérifiez la présence des mots-clés de votre requ<text:span text:style-name="T2">ê</text:span>te dans la premi<text:span text:style-name="T2">è</text:span>re page de résultats, dans la deuxi<text:span text:style-name="T2">è</text:span>me, dans quelques pages suivantes. </text:p>
      <text:p text:style-name="P7"/>
      <text:p text:style-name="P7">Les résultats en premi<text:span text:style-name="T2">è</text:span>re page vous-semblent-ils plus « pertinents » ? </text:p>
      <text:p text:style-name="P27"/>
      <text:p text:style-name="P27"/>
      <text:p text:style-name="P27"/>
      <text:p text:style-name="P28"><text:span text:style-name="T2">c) </text:span>Consulter l'<text:span text:style-name="T2">AIDE 4</text:span>.</text:p>
      <text:p text:style-name="P28"/>
      <text:p text:style-name="P28"/>
      <text:p text:style-name="P29">Lister ce qui vous semble relever de la qualité technique et de la pertinence des pages et ce qui vous semble relever de leur popularité. </text:p>
      <text:p text:style-name="P29">Quel est le pourcentage associé <text:span text:style-name="T2">à </text:span>chacune de ces deux catégories ?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0">Catégories </text:p>
          </table:table-cell>
          <table:table-cell table:style-name="Tableau2.A1" office:value-type="string">
            <text:p text:style-name="P30">Qualité technique, pertinence</text:p>
          </table:table-cell>
          <table:table-cell table:style-name="Tableau2.C1" office:value-type="string">
            <text:p text:style-name="P30">Popularité </text:p>
          </table:table-cell>
        </table:table-row>
        <table:table-row>
          <table:table-cell table:style-name="Tableau2.A2" office:value-type="string">
            <text:p text:style-name="P30">Critères </text:p>
          </table:table-cell>
          <table:table-cell table:style-name="Tableau2.A2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30">Pourcentage </text:p>
          </table:table-cell>
          <table:table-cell table:style-name="Tableau2.A2" office:value-type="string">
            <text:p text:style-name="P30"/>
            <text:p text:style-name="P30"/>
          </table:table-cell>
          <table:table-cell table:style-name="Tableau2.C2" office:value-type="string">
            <text:p text:style-name="P30"/>
          </table:table-cell>
        </table:table-row>
      </table:table>
      <text:p text:style-name="P7"/>
      <text:p text:style-name="P31"/>
      <text:p text:style-name="P7"><text:span text:style-name="T8">Question 4</text:span>. Bilan : quels conseils donneriez-vous <text:span text:style-name="T2">à</text:span> Tom pour que son site apparaisse mieux classé par Google ?</text:p>
      <text:p text:style-name="P32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23cm" fo:margin-bottom="1.478cm" fo:margin-left="1.529cm" fo:margin-right="1.5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1-25T14:15:07.295000000</meta:creation-date>
    <dc:date>2026-01-26T11:08:33.583340700</dc:date>
    <meta:editing-duration>PT1H20M49S</meta:editing-duration>
    <meta:editing-cycles>7</meta:editing-cycles>
    <meta:generator>LibreOffice/25.8.4.2$Windows_X86_64 LibreOffice_project/290daaa01b999472f0c7a3890eb6a550fd74c6df</meta:generator>
    <meta:document-statistic meta:table-count="2" meta:image-count="0" meta:object-count="0" meta:page-count="2" meta:paragraph-count="41" meta:word-count="491" meta:character-count="3003" meta:non-whitespace-character-count="2528"/>
  </office:meta>
</office:document-meta>
</file>