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6pt" fo:font-weight="bold" officeooo:rsid="00066a58" officeooo:paragraph-rsid="0004fbe7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1" officeooo:rsid="00066a58" officeooo:paragraph-rsid="0004fbe7"/>
    </style:style>
    <style:style style:name="P3" style:family="paragraph" style:parent-style-name="Standard">
      <style:text-properties style:font-name="Comic Sans MS1" fo:font-size="13pt" style:text-underline-style="solid" style:text-underline-width="auto" style:text-underline-color="font-color" fo:font-weight="bold" officeooo:rsid="00066a58" officeooo:paragraph-rsid="0004fbe7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omic Sans MS1" fo:font-size="13pt" fo:font-style="normal" style:text-underline-style="solid" style:text-underline-width="auto" style:text-underline-color="font-color" fo:font-weight="normal" officeooo:rsid="000af42a" officeooo:paragraph-rsid="0004fbe7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officeooo:rsid="001b2f71" officeooo:paragraph-rsid="0004fbe7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Arial1" fo:font-size="12pt" fo:font-style="normal" style:text-underline-style="none" fo:font-weight="normal" officeooo:rsid="000af42a" officeooo:paragraph-rsid="0004fbe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0aef1c" officeooo:paragraph-rsid="0004fbe7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style:text-underline-style="none" fo:font-weight="normal" officeooo:rsid="000af42a" officeooo:paragraph-rsid="0004fbe7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2pt" style:text-underline-style="none" fo:font-weight="bold" officeooo:rsid="000b8969" officeooo:paragraph-rsid="0004fbe7" style:font-size-asian="12pt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0f9542" officeooo:paragraph-rsid="0004fbe7" style:font-weight-asian="bold" style:font-weight-complex="bold"/>
    </style:style>
    <style:style style:name="P11" style:family="paragraph" style:parent-style-name="Standard">
      <style:text-properties fo:font-weight="bold" officeooo:rsid="001191e9" officeooo:paragraph-rsid="0004fbe7" style:font-weight-asian="bold" style:font-weight-complex="bold"/>
    </style:style>
    <style:style style:name="P12" style:family="paragraph" style:parent-style-name="Standard">
      <style:text-properties fo:font-weight="bold" officeooo:rsid="00126514" officeooo:paragraph-rsid="0004fbe7" style:font-weight-asian="bold" style:font-weight-complex="bold"/>
    </style:style>
    <style:style style:name="P13" style:family="paragraph" style:parent-style-name="Standard">
      <style:text-properties officeooo:paragraph-rsid="0004fbe7" style:font-name-asian="Arial" style:font-name-complex="Arial"/>
    </style:style>
    <style:style style:name="P14" style:family="paragraph" style:parent-style-name="Standard">
      <style:text-properties officeooo:rsid="001191e9" officeooo:paragraph-rsid="0004fbe7"/>
    </style:style>
    <style:style style:name="P15" style:family="paragraph" style:parent-style-name="Standard">
      <style:text-properties style:text-underline-style="solid" style:text-underline-width="auto" style:text-underline-color="font-color" officeooo:paragraph-rsid="0004fbe7"/>
    </style:style>
    <style:style style:name="P16" style:family="paragraph" style:parent-style-name="Standard">
      <style:text-properties officeooo:paragraph-rsid="0004fbe7"/>
    </style:style>
    <style:style style:name="P17" style:family="paragraph" style:parent-style-name="Standard">
      <style:paragraph-properties style:writing-mode="lr-tb"/>
      <style:text-properties officeooo:paragraph-rsid="0004fbe7"/>
    </style:style>
    <style:style style:name="P18" style:family="paragraph" style:parent-style-name="Standard">
      <style:paragraph-properties style:writing-mode="lr-tb"/>
      <style:text-properties style:font-name="sans-serif" fo:font-size="12pt" fo:font-weight="bold" officeooo:paragraph-rsid="0004fbe7" style:font-weight-asian="bold" style:font-weight-complex="bold"/>
    </style:style>
    <style:style style:name="P19" style:family="paragraph" style:parent-style-name="Standard">
      <style:text-properties fo:color="#00a933" loext:opacity="100%" style:font-name="Comic Sans MS1" fo:font-size="13pt" style:text-underline-style="solid" style:text-underline-width="auto" style:text-underline-color="font-color" fo:font-weight="bold" officeooo:rsid="00185cc0" officeooo:paragraph-rsid="0004fbe7" style:font-size-asian="13pt" style:font-weight-asian="bold" style:font-size-complex="13pt" style:font-weight-complex="bold"/>
    </style:style>
    <style:style style:name="P20" style:family="paragraph" style:parent-style-name="Standard">
      <style:text-properties fo:color="#800080" loext:opacity="100%" style:font-name="Comic Sans MS1" fo:font-size="13pt" fo:font-style="normal" style:text-underline-style="none" fo:font-weight="bold" officeooo:rsid="000af42a" officeooo:paragraph-rsid="0004fbe7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text-properties fo:color="#800080" loext:opacity="100%" style:font-name="Comic Sans MS1" fo:font-size="12pt" style:text-underline-style="none" fo:font-weight="bold" officeooo:rsid="000aef1c" officeooo:paragraph-rsid="0004fbe7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800080" loext:opacity="100%" style:font-name="Comic Sans MS1" style:text-underline-style="none" fo:font-weight="bold" officeooo:paragraph-rsid="0004fbe7" style:font-weight-asian="bold" style:font-weight-complex="bold"/>
    </style:style>
    <style:style style:name="T1" style:family="text">
      <style:text-properties officeooo:rsid="000a8c40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officeooo:rsid="00126514" style:font-weight-asian="normal" style:font-weight-complex="normal"/>
    </style:style>
    <style:style style:name="T4" style:family="text">
      <style:text-properties style:text-underline-style="none" officeooo:rsid="000e2220" style:font-name-asian="Arial" style:font-name-complex="Arial"/>
    </style:style>
    <style:style style:name="T5" style:family="text">
      <style:text-properties style:text-underline-style="none" fo:font-weight="bold" officeooo:rsid="000e2220" style:font-name-asian="Arial" style:font-weight-asian="bold" style:font-name-complex="Arial" style:font-weight-complex="bold"/>
    </style:style>
    <style:style style:name="T6" style:family="text">
      <style:text-properties style:font-name="Arial1" fo:font-size="12pt" fo:font-style="italic" style:text-underline-style="none" fo:font-weight="normal" officeooo:rsid="001cbbe3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Arial1" fo:font-size="12pt" fo:font-style="italic" style:text-underline-style="none" fo:font-weight="normal" officeooo:rsid="001b2f71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font-size="12pt" officeooo:rsid="001b2f71" style:font-size-asian="12pt" style:font-size-complex="12pt"/>
    </style:style>
    <style:style style:name="T10" style:family="text">
      <style:text-properties style:font-name="Arial1" fo:font-size="12pt" style:text-underline-style="none" style:font-size-asian="12pt" style:font-size-complex="12pt"/>
    </style:style>
    <style:style style:name="T11" style:family="text">
      <style:text-properties style:font-name="Arial1" fo:font-size="12pt" style:text-underline-style="none" officeooo:rsid="001b2f71" style:font-size-asian="12pt" style:font-size-complex="12pt"/>
    </style:style>
    <style:style style:name="T1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text-underline-style="none" fo:font-weight="normal" officeooo:rsid="000b8969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style:text-underline-style="none" fo:font-weight="normal" officeooo:rsid="000aef1c" style:font-size-asian="12pt" style:font-weight-asian="normal" style:font-size-complex="12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aef1c"/>
    </style:style>
    <style:style style:name="T17" style:family="text">
      <style:text-properties style:text-underline-style="solid" style:text-underline-width="auto" style:text-underline-color="font-color" style:font-name-asian="Arial" style:font-name-complex="Arial"/>
    </style:style>
    <style:style style:name="T18" style:family="text">
      <style:text-properties style:text-underline-style="solid" style:text-underline-width="auto" style:text-underline-color="font-color" officeooo:rsid="000cb020" style:font-name-asian="Arial" style:font-name-complex="Arial"/>
    </style:style>
    <style:style style:name="T19" style:family="text">
      <style:text-properties officeooo:rsid="000aef1c"/>
    </style:style>
    <style:style style:name="T20" style:family="text">
      <style:text-properties fo:font-weight="bold" officeooo:rsid="000b8969" style:font-weight-asian="bold" style:font-weight-complex="bold"/>
    </style:style>
    <style:style style:name="T21" style:family="text">
      <style:text-properties fo:font-weight="bold" officeooo:rsid="001191e9" style:font-weight-asian="bold" style:font-weight-complex="bold"/>
    </style:style>
    <style:style style:name="T22" style:family="text">
      <style:text-properties fo:font-weight="bold" officeooo:rsid="000f9542" style:font-name-asian="Arial" style:font-weight-asian="bold" style:font-name-complex="Arial" style:font-weight-complex="bold"/>
    </style:style>
    <style:style style:name="T23" style:family="text">
      <style:text-properties style:text-position="super 58%"/>
    </style:style>
    <style:style style:name="T24" style:family="text">
      <style:text-properties officeooo:rsid="000b8969"/>
    </style:style>
    <style:style style:name="T25" style:family="text">
      <style:text-properties officeooo:rsid="000e2220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0cb020" style:font-name-asian="Arial" style:font-name-complex="Arial"/>
    </style:style>
    <style:style style:name="T28" style:family="text">
      <style:text-properties officeooo:rsid="000f9542" style:font-name-asian="Arial" style:font-name-complex="Arial"/>
    </style:style>
    <style:style style:name="T29" style:family="text">
      <style:text-properties officeooo:rsid="000f9542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fo:color="#c9211e" loext:opacity="100%" fo:font-size="15pt" style:font-size-asian="15pt" style:font-size-complex="15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26514" style:font-size-asian="12pt" style:font-size-complex="12pt"/>
    </style:style>
    <style:style style:name="T34" style:family="text">
      <style:text-properties fo:font-size="12pt" officeooo:rsid="001b2f71" style:font-size-asian="12pt" style:font-size-complex="12pt"/>
    </style:style>
    <style:style style:name="T35" style:family="text">
      <style:text-properties fo:font-size="12pt" style:text-underline-style="none" fo:font-weight="normal" officeooo:rsid="00126514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style:font-size-asian="12pt" style:font-size-complex="12pt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26514" style:font-size-asian="12pt" style:font-weight-asian="normal" style:font-size-complex="12pt" style:font-weight-complex="normal"/>
    </style:style>
    <style:style style:name="T39" style:family="text">
      <style:text-properties fo:color="#3465a4" loext:opacity="100%" fo:font-size="12pt" style:font-size-asian="12pt" style:font-size-complex="12pt"/>
    </style:style>
    <style:style style:name="T40" style:family="text">
      <style:text-properties fo:color="#3465a4" loext:opacity="100%" fo:font-size="12pt" officeooo:rsid="00126514" style:font-size-asian="12pt" style:font-size-complex="12pt"/>
    </style:style>
    <style:style style:name="T41" style:family="text">
      <style:text-properties fo:color="#800080" loext:opacity="100%" officeooo:rsid="000aef1c"/>
    </style:style>
    <style:style style:name="T42" style:family="text">
      <style:text-properties fo:color="#800080" loext:opacity="100%" style:font-name="Comic Sans MS1" officeooo:rsid="000aef1c"/>
    </style:style>
    <style:style style:name="T43" style:family="text">
      <style:text-properties fo:color="#800080" loext:opacity="100%" style:font-name="Comic Sans MS1" fo:font-weight="bold" officeooo:rsid="000aef1c" style:font-weight-asian="bold" style:font-weight-complex="bold"/>
    </style:style>
    <style:style style:name="T44" style:family="text">
      <style:text-properties fo:color="#800080" loext:opacity="100%" style:font-name="Comic Sans MS1" style:text-underline-style="none"/>
    </style:style>
    <style:style style:name="T45" style:family="text">
      <style:text-properties fo:color="#800080" loext:opacity="100%" style:font-name="Comic Sans MS1" style:text-underline-style="none" style:font-name-asian="Arial" style:font-name-complex="Arial"/>
    </style:style>
    <style:style style:name="T46" style:family="text">
      <style:text-properties fo:color="#800080" loext:opacity="100%" style:font-name="Comic Sans MS1" style:text-underline-style="none" officeooo:rsid="000cb020" style:font-name-asian="Arial" style:font-name-complex="Arial"/>
    </style:style>
    <style:style style:name="T47" style:family="text">
      <style:text-properties fo:color="#800080" loext:opacity="100%" style:font-name="Comic Sans MS1" style:text-underline-style="none" fo:font-weight="bold" style:font-name-asian="Arial" style:font-weight-asian="bold" style:font-name-complex="Arial" style:font-weight-complex="bold"/>
    </style:style>
    <style:style style:name="T48" style:family="text">
      <style:text-properties fo:color="#800080" loext:opacity="100%" style:font-name="Comic Sans MS1" style:text-underline-style="none" fo:font-weight="bold" style:font-weight-asian="bold" style:font-weight-complex="bold"/>
    </style:style>
    <style:style style:name="T49" style:family="text">
      <style:text-properties fo:color="#800080" loext:opacity="100%" style:text-underline-style="solid" style:text-underline-width="auto" style:text-underline-color="font-color" style:font-name-asian="Arial" style:font-name-complex="Arial"/>
    </style:style>
    <style:style style:name="T50" style:family="text">
      <style:text-properties fo:color="#800080" loext:opacity="100%" style:text-underline-style="solid" style:text-underline-width="auto" style:text-underline-color="font-color" officeooo:rsid="000cb020" style:font-name-asian="Arial" style:font-name-complex="Arial"/>
    </style:style>
    <style:style style:name="T51" style:family="text">
      <style:text-properties fo:color="#800080" loext:opacity="100%" style:text-underline-style="none"/>
    </style:style>
    <style:style style:name="T52" style:family="text">
      <style:text-properties fo:color="#800080" loext:opacity="100%" style:text-underline-style="none" style:font-name-asian="Arial" style:font-name-complex="Arial"/>
    </style:style>
    <style:style style:name="T53" style:family="text">
      <style:text-properties fo:color="#800080" loext:opacity="100%" style:text-underline-style="none" officeooo:rsid="000cb020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1">Thème 1 – Internet</text:span> </text:p>
      <text:p text:style-name="P2"/>
      <text:p text:style-name="P19"><text:span text:style-name="T1">D</text:span> – <text:span text:style-name="T1">Les réseaux</text:span></text:p>
      <text:p text:style-name="P3"/>
      <text:p text:style-name="P3"><text:span text:style-name="T39">Activité </text:span><text:span text:style-name="T40">4</text:span><text:span text:style-name="T3"> </text:span><text:span text:style-name="T6">livre p. 1</text:span><text:span text:style-name="T7">8</text:span><text:span text:style-name="T6"> et 1</text:span><text:span text:style-name="T7">9</text:span></text:p>
      <text:p text:style-name="P5"/>
      <text:p text:style-name="P20"><text:span text:style-name="T34">P</text:span><text:span text:style-name="T32">roblématique.</text:span></text:p>
      <text:p text:style-name="P4"><text:span text:style-name="T11">L</text:span><text:span text:style-name="T10">e nombre croissant d’internautes et les nouvelles utilisations d’Internet imposent au réseau d’être en constante évolution. Pour se connecter, plusieurs solutions techniques sont disponibles. Laquelle choisir et pour quel usage ?</text:span></text:p>
      <text:p text:style-name="P6"/>
      <text:p text:style-name="P4"><text:span text:style-name="T10">Tom veut envoyer une vidéo de </text:span><text:span text:style-name="T12">1Go</text:span><text:span text:style-name="T10"> à Farida uniquement équipée d’un smartphone 4G, en vacances à l’étranger.</text:span></text:p>
      <text:p text:style-name="P7"/>
      <text:p text:style-name="P21">Question 1. <text:s/></text:p>
      <text:p text:style-name="P8">En vous reportant à la double page " Internet en une image ", pages 10 et 11, <text:s/>quel type de connexion Tom peut-il utiliser pour envoyer sa vidéo ?</text:p>
      <text:p text:style-name="P9"/>
      <text:p text:style-name="P8"><text:span text:style-name="T43">Question 2. </text:span><text:span text:style-name="T42">Calculs de temps de transmission.</text:span><text:span text:style-name="T19"> </text:span><text:span text:style-name="T20">Aide 1</text:span></text:p>
      <text:p text:style-name="P16">En utilisant l’aide 1 et le tableau de conversion des unités informatiques du rabat (3<text:span text:style-name="T23">e</text:span> de couverture),</text:p>
      <text:p text:style-name="P16"><text:span text:style-name="T19">a) </text:span>calculer le temps de transmission du fichier, si Tom utilise :<text:tab/> </text:p>
      <text:p text:style-name="P16"><text:span text:style-name="T13">son</text:span><text:span text:style-name="T14"> smartphone 4G </text:span><text:span text:style-name="T13">(débit 25 Mbits/s)</text:span><text:span text:style-name="T14"> :</text:span></text:p>
      <text:p text:style-name="P16">avec tablette en Wifi <text:span text:style-name="T24">(débit 54 Mbits/s)</text:span> : </text:p>
      <text:p text:style-name="P16">avec ordi relié par fibre optique <text:span text:style-name="T24">(débit 100 Mbits/s)</text:span> : </text:p>
      <text:p text:style-name="P13"/>
      <text:p text:style-name="P16"><text:span text:style-name="T47">Question 3.</text:span><text:span text:style-name="T45"> <text:s/></text:span><text:span text:style-name="T46">Différents réseaux</text:span><text:span text:style-name="T27">, </text:span><text:span text:style-name="T4">avec l’</text:span><text:span text:style-name="T5">aide 1</text:span><text:span text:style-name="T4">.</text:span></text:p>
      <text:p text:style-name="P16">a) <text:span text:style-name="T25">Quelle technique permet de transmettre des données avec un </text:span>débit &gt; 1 Go/s ?</text:p>
      <text:p text:style-name="P10"/>
      <text:p text:style-name="P16">b) <text:span text:style-name="T25">Quelles techniques peut-on utiliser pour des </text:span>transmissions <text:span text:style-name="T25">à </text:span>faibles distances <text:span text:style-name="T25">et sans f</text:span>il ?</text:p>
      <text:p text:style-name="P10"/>
      <text:p text:style-name="P16">c) <text:span text:style-name="T25">Quelles </text:span>techniques <text:span text:style-name="T25">utilisent les</text:span> propriétés de la lumière ?</text:p>
      <text:p text:style-name="P10"/>
      <text:p text:style-name="P16">d) <text:span text:style-name="T25">Quel est le principal in</text:span>convénients <text:span text:style-name="T25">des </text:span>liaisons Lifi ?</text:p>
      <text:p text:style-name="P10"/>
      <text:p text:style-name="P16">e) <text:span text:style-name="T25">Quelles </text:span>techniques <text:span text:style-name="T25">utilisent les</text:span> propriétés <text:span text:style-name="T25">de </text:span>conduction <text:span text:style-name="T25">du </text:span>cuivre ?</text:p>
      <text:p text:style-name="P10"/>
      <text:p text:style-name="P13"/>
      <text:p text:style-name="P16"><text:span text:style-name="T47">Question 4.</text:span><text:span text:style-name="T45"> <text:s/>Internet en chiffres</text:span><text:span text:style-name="T26">, </text:span><text:span text:style-name="T28">avec l’</text:span><text:span text:style-name="T22">aide 2.</text:span></text:p>
      <text:p text:style-name="P16">a) <text:span text:style-name="T29">Quel constat pouvez-vous faire quant à l’évolution du trafic de données sur internet en vous aidant des données de l’aide 2 ?</text:span> </text:p>
      <text:p text:style-name="P11"/>
      <text:p text:style-name="P16">b) Q<text:span text:style-name="T29">uelles sont les </text:span>causes <text:span text:style-name="T29">expliquant </text:span>la progression du trafic de données ?</text:p>
      <text:p text:style-name="P14"/>
      <text:p text:style-name="P16">c) Q<text:span text:style-name="T29">ue peut-on dire de la </text:span>répartition géographique de <text:span text:style-name="T29">l’</text:span>évolution du trafic ?</text:p>
      <text:p text:style-name="P15"><text:span text:style-name="T21"/></text:p>
      <text:p text:style-name="P16"><text:span text:style-name="T48">Question 5.</text:span><text:span text:style-name="T44"> Les impacts de ces évolutions </text:span>sur nos modes de communication et l’environnement.</text:p>
      <text:p text:style-name="P12"><text:soft-page-break/>Aides 3 et 4.</text:p>
      <text:p text:style-name="P18"/>
      <text:p text:style-name="P17"/>
      <text:p text:style-name="P22">Quelques documents complémentaires à consulter.</text:p>
      <text:p text:style-name="P16"/>
      <text:p text:style-name="P16">Câbles sous-marin du trafic internet : <text:a xlink:type="simple" xlink:href="https://www.submarinecablemap.com/" text:style-name="Internet_20_link" text:visited-style-name="Visited_20_Internet_20_Link">https://www.submarinecablemap.com/</text:a> </text:p>
      <text:p text:style-name="P16">Câbles sous-marin de Google :</text:p>
      <text:p text:style-name="P16"><text:a xlink:type="simple" xlink:href="https://www.latribune.fr/technos-medias/google-se-paye-un-second-cable-sous-marin-prive-785567.html" text:style-name="Internet_20_link" text:visited-style-name="Visited_20_Internet_20_Link">https://www.latribune.fr/technos-medias/google-se-paye-un-second-cable-sous-marin-prive-785567.html</text:a> </text:p>
      <text:p text:style-name="P16"><text:a xlink:type="simple" xlink:href="https://www.sciencesetavenir.fr/high-tech/reseaux-et-telecoms/comment-dunant-le-cable-internet-sous-marin-de-google-va-accelerer-le-web-francais_134912" text:style-name="Internet_20_link" text:visited-style-name="Visited_20_Internet_20_Link">https://www.sciencesetavenir.fr/high-tech/reseaux-et-telecoms/comment-dunant-le-cable-internet-sous-marin-de-google-va-accelerer-le-web-francais_134912</text:a></text:p>
      <text:p text:style-name="P16"/>
      <text:p text:style-name="P16">Lire avec intérêt les deux documents du livre page 24 sur les câbles sous-marins et la neutralité du ne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3T17:34:14.195000000</meta:creation-date>
    <dc:date>2025-09-15T11:56:00.623000000</dc:date>
    <meta:editing-duration>PT4M54S</meta:editing-duration>
    <meta:editing-cycles>2</meta:editing-cycles>
    <meta:generator>LibreOffice/24.2.6.2$Windows_X86_64 LibreOffice_project/ef66aa7e36a1bb8e65bfbc63aba53045a14d0871</meta:generator>
    <meta:document-statistic meta:table-count="0" meta:image-count="0" meta:object-count="0" meta:page-count="2" meta:paragraph-count="32" meta:word-count="338" meta:character-count="2284" meta:non-whitespace-character-count="1963"/>
  </office:meta>
</office:document-meta>
</file>