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1" fo:font-size="16pt" fo:font-weight="bold" officeooo:rsid="00066a58" officeooo:paragraph-rsid="0013fcfa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Comic Sans MS1" officeooo:rsid="00066a58" officeooo:paragraph-rsid="0013fcfa"/>
    </style:style>
    <style:style style:name="P3" style:family="paragraph" style:parent-style-name="Standard">
      <style:text-properties style:font-name="Comic Sans MS1" fo:font-size="14pt" style:text-underline-style="solid" style:text-underline-width="auto" style:text-underline-color="font-color" fo:font-weight="bold" officeooo:rsid="00066a58" officeooo:paragraph-rsid="00189b50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Comic Sans MS1" fo:font-size="11pt" fo:font-style="italic" style:text-underline-style="none" fo:font-weight="bold" officeooo:rsid="00066a58" officeooo:paragraph-rsid="00189b50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text-properties style:font-name="Arial1" fo:font-size="12pt" style:text-underline-style="solid" style:text-underline-width="auto" style:text-underline-color="font-color" fo:font-weight="bold" officeooo:rsid="001f83d1" officeooo:paragraph-rsid="0013fcfa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1" fo:font-size="12pt" style:text-underline-style="solid" style:text-underline-width="auto" style:text-underline-color="font-color" fo:font-weight="bold" officeooo:rsid="002c6430" officeooo:paragraph-rsid="0013fcfa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1" fo:font-size="12pt" style:text-underline-style="solid" style:text-underline-width="auto" style:text-underline-color="font-color" fo:font-weight="bold" officeooo:rsid="0016b86c" officeooo:paragraph-rsid="0016b86c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1" fo:font-size="12pt" style:text-underline-style="solid" style:text-underline-width="auto" style:text-underline-color="font-color" fo:font-weight="normal" officeooo:rsid="001e5481" officeooo:paragraph-rsid="0013fcfa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Arial1" fo:font-size="12pt" style:text-underline-style="none" fo:font-weight="normal" officeooo:rsid="001cbbe3" officeooo:paragraph-rsid="0013fcfa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Arial1" fo:font-size="12pt" style:text-underline-style="none" fo:font-weight="normal" officeooo:rsid="001e5481" officeooo:paragraph-rsid="0013fcfa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Arial1" fo:font-size="12pt" style:text-underline-style="none" fo:font-weight="normal" officeooo:rsid="001e5481" officeooo:paragraph-rsid="0016b86c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Arial1" fo:font-size="12pt" style:text-underline-style="none" fo:font-weight="normal" officeooo:rsid="00204456" officeooo:paragraph-rsid="0013fcfa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Arial1" fo:font-size="12pt" style:text-underline-style="none" fo:font-weight="normal" officeooo:rsid="00252da1" officeooo:paragraph-rsid="0013fcfa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Arial1" fo:font-size="12pt" style:text-underline-style="none" fo:font-weight="normal" officeooo:rsid="0016b86c" officeooo:paragraph-rsid="0016b86c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Arial1" fo:font-size="12pt" officeooo:rsid="002c6430" officeooo:paragraph-rsid="0013fcfa" style:font-size-asian="12pt" style:font-size-complex="12pt"/>
    </style:style>
    <style:style style:name="P16" style:family="paragraph" style:parent-style-name="Standard">
      <style:text-properties style:font-name="Arial1" fo:font-size="12pt" fo:font-style="normal" style:text-underline-style="none" fo:font-weight="normal" officeooo:rsid="00204456" officeooo:paragraph-rsid="0013fcfa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text-properties style:font-name="Arial1" fo:font-size="12pt" fo:font-style="normal" style:text-underline-style="none" fo:font-weight="normal" officeooo:rsid="00252da1" officeooo:paragraph-rsid="0013fcfa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text-properties style:font-name="Arial1" fo:font-size="12pt" fo:font-style="normal" style:text-underline-style="none" fo:font-weight="normal" officeooo:rsid="0016b86c" officeooo:paragraph-rsid="0016b86c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text-properties style:font-name="Arial1" fo:font-size="11pt" fo:font-style="italic" style:text-underline-style="none" fo:font-weight="bold" officeooo:rsid="001f83d1" officeooo:paragraph-rsid="0013fcfa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Standard">
      <style:text-properties fo:font-size="12pt" officeooo:paragraph-rsid="0013fcfa" style:font-size-asian="12pt" style:font-size-complex="12pt"/>
    </style:style>
    <style:style style:name="P21" style:family="paragraph" style:parent-style-name="Standard">
      <style:text-properties officeooo:paragraph-rsid="0013fcfa"/>
    </style:style>
    <style:style style:name="P22" style:family="paragraph" style:parent-style-name="Standard">
      <style:text-properties officeooo:paragraph-rsid="0016b86c"/>
    </style:style>
    <style:style style:name="P23" style:family="paragraph" style:parent-style-name="Standard">
      <style:text-properties fo:color="#00a933" loext:opacity="100%" style:font-name="Comic Sans MS1" fo:font-size="13pt" officeooo:rsid="00185cc0" officeooo:paragraph-rsid="0013fcfa" style:font-size-asian="13pt" style:font-size-complex="13pt"/>
    </style:style>
    <style:style style:name="P24" style:family="paragraph" style:parent-style-name="Standard">
      <style:text-properties fo:color="#3465a4" loext:opacity="100%" style:font-name="Comic Sans MS1" fo:font-size="12pt" style:text-underline-style="solid" style:text-underline-width="auto" style:text-underline-color="font-color" fo:font-weight="bold" officeooo:rsid="001f83d1" officeooo:paragraph-rsid="0013fcfa" style:font-size-asian="12pt" style:font-weight-asian="bold" style:font-size-complex="12pt" style:font-weight-complex="bold"/>
    </style:style>
    <style:style style:name="P25" style:family="paragraph" style:parent-style-name="Standard">
      <style:text-properties fo:color="#800080" loext:opacity="100%" style:font-name="Comic Sans MS1" fo:font-size="12pt" style:text-underline-style="none" fo:font-weight="bold" officeooo:rsid="001f83d1" officeooo:paragraph-rsid="0013fcfa" style:font-size-asian="12pt" style:font-weight-asian="bold" style:font-size-complex="12pt" style:font-weight-complex="bold"/>
    </style:style>
    <style:style style:name="P26" style:family="paragraph" style:parent-style-name="Standard">
      <style:text-properties style:font-name="Comic Sans MS1" officeooo:rsid="00185cc0" officeooo:paragraph-rsid="0013fcfa"/>
    </style:style>
    <style:style style:name="T1" style:family="text">
      <style:text-properties style:font-name="Arial1" fo:font-size="10pt" fo:font-style="italic" style:text-underline-style="none" fo:font-weight="normal" officeooo:rsid="0029a2bf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style:font-name="Arial1" fo:font-size="12pt" style:text-underline-style="none" fo:font-weight="normal" officeooo:rsid="001e5481" style:font-size-asian="12pt" style:font-weight-asian="normal" style:font-size-complex="12pt" style:font-weight-complex="normal"/>
    </style:style>
    <style:style style:name="T3" style:family="text">
      <style:text-properties style:font-name="Arial1" fo:font-size="12pt" style:text-underline-style="none" fo:font-weight="normal" officeooo:rsid="0016b86c" style:font-size-asian="12pt" style:font-weight-asian="normal" style:font-size-complex="12pt" style:font-weight-complex="normal"/>
    </style:style>
    <style:style style:name="T4" style:family="text">
      <style:text-properties style:font-name="Arial1" fo:font-size="12pt" style:text-underline-style="none" fo:font-weight="normal" officeooo:rsid="003a310f" style:font-size-asian="12pt" style:font-weight-asian="normal" style:font-size-complex="12pt" style:font-weight-complex="normal"/>
    </style:style>
    <style:style style:name="T5" style:family="text">
      <style:text-properties style:font-name="Arial1" officeooo:rsid="002b7a49"/>
    </style:style>
    <style:style style:name="T6" style:family="text">
      <style:text-properties style:font-name="Arial1" officeooo:rsid="002c6430"/>
    </style:style>
    <style:style style:name="T7" style:family="text">
      <style:text-properties style:font-name="Arial1" fo:font-weight="normal" officeooo:rsid="00189b50" style:font-weight-asian="normal" style:font-weight-complex="normal"/>
    </style:style>
    <style:style style:name="T8" style:family="text">
      <style:text-properties style:font-name="Arial1" fo:font-weight="normal" officeooo:rsid="001cbbe3" style:font-weight-asian="normal" style:font-weight-complex="normal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0" style:family="text">
      <style:text-properties fo:font-size="14pt" style:text-underline-style="solid" style:text-underline-width="auto" style:text-underline-color="font-color" fo:font-weight="bold" officeooo:rsid="001b7b4b" style:font-size-asian="14pt" style:font-weight-asian="bold" style:font-size-complex="14pt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fo:font-weight="normal" officeooo:rsid="002d2c14" style:font-weight-asian="normal" style:font-weight-complex="normal"/>
    </style:style>
    <style:style style:name="T13" style:family="text">
      <style:text-properties officeooo:rsid="0044183e"/>
    </style:style>
    <style:style style:name="T14" style:family="text">
      <style:text-properties officeooo:rsid="001b7b4b"/>
    </style:style>
    <style:style style:name="T15" style:family="text">
      <style:text-properties officeooo:rsid="0040f04f"/>
    </style:style>
    <style:style style:name="T16" style:family="text">
      <style:text-properties officeooo:rsid="0035e836"/>
    </style:style>
    <style:style style:name="T17" style:family="text">
      <style:text-properties fo:font-style="italic" style:text-underline-style="none" style:font-style-asian="italic" style:font-style-complex="italic"/>
    </style:style>
    <style:style style:name="T18" style:family="text">
      <style:text-properties fo:font-style="italic" style:text-underline-style="none" officeooo:rsid="00204456" style:font-style-asian="italic" style:font-style-complex="italic"/>
    </style:style>
    <style:style style:name="T19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16b86c" style:font-style-asian="italic" style:font-style-complex="italic"/>
    </style:style>
    <style:style style:name="T22" style:family="text">
      <style:text-properties fo:font-style="normal" style:text-underline-style="none" officeooo:rsid="00204456" style:font-style-asian="normal" style:font-style-complex="normal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officeooo:rsid="0016b86c" style:font-style-asian="normal" style:font-style-complex="normal"/>
    </style:style>
    <style:style style:name="T2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6" style:family="text">
      <style:text-properties fo:font-style="normal" style:text-underline-style="solid" style:text-underline-width="auto" style:text-underline-color="font-color" fo:font-weight="bold" officeooo:rsid="0016b86c" style:font-style-asian="normal" style:font-weight-asian="bold" style:font-style-complex="normal" style:font-weight-complex="bold"/>
    </style:style>
    <style:style style:name="T27" style:family="text">
      <style:text-properties officeooo:rsid="003757b3"/>
    </style:style>
    <style:style style:name="T28" style:family="text">
      <style:text-properties officeooo:rsid="003a310f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16b86c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fo:font-weight="bold" officeooo:rsid="001b7b4b" style:font-weight-asian="bold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16b86c" style:font-weight-asian="bold" style:font-weight-complex="bold"/>
    </style:style>
    <style:style style:name="T34" style:family="text">
      <style:text-properties officeooo:rsid="003e0da4"/>
    </style:style>
    <style:style style:name="T35" style:family="text">
      <style:text-properties officeooo:rsid="0016b86c"/>
    </style:style>
    <style:style style:name="T36" style:family="text">
      <style:text-properties officeooo:rsid="00189b50"/>
    </style:style>
    <style:style style:name="T37" style:family="text">
      <style:text-properties fo:color="#c9211e" loext:opacity="100%"/>
    </style:style>
    <style:style style:name="T38" style:family="text">
      <style:text-properties fo:color="#c9211e" loext:opacity="100%" fo:font-size="15pt" style:font-size-asian="15pt" style:font-size-complex="15pt"/>
    </style:style>
    <style:style style:name="T39" style:family="text">
      <style:text-properties fo:color="#3465a4" loext:opacity="100%"/>
    </style:style>
    <style:style style:name="T40" style:family="text">
      <style:text-properties fo:color="#3465a4" loext:opacity="100%" officeooo:rsid="0044183e"/>
    </style:style>
    <style:style style:name="T41" style:family="text">
      <style:text-properties fo:color="#3465a4" loext:opacity="100%" fo:font-size="12pt" style:font-size-asian="12pt" style:font-size-complex="12pt"/>
    </style:style>
    <style:style style:name="T42" style:family="text">
      <style:text-properties fo:color="#3465a4" loext:opacity="100%" fo:font-size="12pt" officeooo:rsid="0044183e" style:font-size-asian="12pt" style:font-size-complex="12pt"/>
    </style:style>
    <style:style style:name="T43" style:family="text">
      <style:text-properties style:font-name="Comic Sans MS1"/>
    </style:style>
    <style:style style:name="T44" style:family="text">
      <style:text-properties style:font-name="Comic Sans MS1" style:text-underline-style="none"/>
    </style:style>
    <style:style style:name="T45" style:family="text">
      <style:text-properties style:font-name="Comic Sans MS1" style:text-underline-style="solid" style:text-underline-width="auto" style:text-underline-color="font-color" fo:font-weight="bold" style:font-weight-asian="bold" style:font-weight-complex="bold"/>
    </style:style>
    <style:style style:name="T46" style:family="text">
      <style:text-properties style:font-name="Comic Sans MS1" style:text-underline-style="solid" style:text-underline-width="auto" style:text-underline-color="font-color" fo:font-weight="bold" officeooo:rsid="0016b86c" style:font-weight-asian="bold" style:font-weight-complex="bold"/>
    </style:style>
    <style:style style:name="T47" style:family="text">
      <style:text-properties style:font-name="Comic Sans MS1" fo:font-weight="bold" style:font-weight-asian="bold" style:font-weight-complex="bold"/>
    </style:style>
    <style:style style:name="T48" style:family="text">
      <style:text-properties style:font-name="Comic Sans MS1" fo:font-weight="bold" officeooo:rsid="0016b86c" style:font-weight-asian="bold" style:font-weight-complex="bold"/>
    </style:style>
    <style:style style:name="T49" style:family="text">
      <style:text-properties fo:color="#800080" loext:opacity="100%" style:font-name="Comic Sans MS1" style:text-underline-style="none"/>
    </style:style>
    <style:style style:name="T50" style:family="text">
      <style:text-properties fo:color="#800080" loext:opacity="100%" style:font-name="Comic Sans MS1" style:text-underline-style="none" fo:font-weight="bold" style:font-weight-asian="bold" style:font-weight-complex="bold"/>
    </style:style>
    <style:style style:name="T51" style:family="text">
      <style:text-properties fo:color="#800080" loext:opacity="100%" style:font-name="Comic Sans MS1" style:text-underline-style="none" fo:font-weight="bold" officeooo:rsid="0016b86c" style:font-weight-asian="bold" style:font-weight-complex="bold"/>
    </style:style>
    <style:style style:name="T52" style:family="text">
      <style:text-properties fo:color="#800080" loext:opacity="100%" style:font-name="Comic Sans MS1" fo:font-weight="bold" style:font-weight-asian="bold" style:font-weight-complex="bold"/>
    </style:style>
    <style:style style:name="T53" style:family="text">
      <style:text-properties fo:color="#800080" loext:opacity="100%" style:font-name="Comic Sans MS1" fo:font-weight="bold" officeooo:rsid="0016b86c" style:font-weight-asian="bold" style:font-weight-complex="bold"/>
    </style:style>
    <style:style style:name="T54" style:family="text">
      <style:text-properties fo:color="#800080" loext:opacity="100%" style:font-name="Comic Sans MS1" fo:font-style="normal" fo:font-weight="bold" style:font-style-asian="normal" style:font-weight-asian="bold" style:font-style-complex="normal" style:font-weight-complex="bold"/>
    </style:style>
    <style:style style:name="T55" style:family="text">
      <style:text-properties fo:color="#800080" loext:opacity="100%" style:font-name="Comic Sans MS1" fo:font-style="normal" fo:font-weight="bold" officeooo:rsid="0016b86c" style:font-style-asian="normal" style:font-weight-asian="bold" style:font-style-complex="normal" style:font-weight-complex="bold"/>
    </style:style>
    <style:style style:name="T56" style:family="text">
      <style:text-properties fo:color="#800080" loext:opacity="100%" fo:font-weight="bold" style:font-weight-asian="bold" style:font-weight-complex="bold"/>
    </style:style>
    <style:style style:name="T57" style:family="text">
      <style:text-properties fo:color="#800080" loext:opacity="100%" fo:font-weight="bold" officeooo:rsid="0016b86c" style:font-weight-asian="bold" style:font-weight-complex="bold"/>
    </style:style>
    <style:style style:name="T58" style:family="text">
      <style:text-properties fo:color="#800080" loext:opacity="100%" style:text-underline-style="none" fo:font-weight="bold" style:font-weight-asian="bold" style:font-weight-complex="bold"/>
    </style:style>
    <style:style style:name="T59" style:family="text">
      <style:text-properties fo:color="#800080" loext:opacity="100%" style:text-underline-style="none" fo:font-weight="bold" officeooo:rsid="0016b86c" style:font-weight-asian="bold" style:font-weight-complex="bold"/>
    </style:style>
    <style:style style:name="T60" style:family="text">
      <style:text-properties fo:color="#800080" loext:opacity="100%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1" style:family="text">
      <style:text-properties fo:color="#800080" loext:opacity="100%" fo:font-style="normal" style:text-underline-style="solid" style:text-underline-width="auto" style:text-underline-color="font-color" fo:font-weight="bold" officeooo:rsid="0016b86c" style:font-style-asian="normal" style:font-weight-asian="bold" style:font-style-complex="normal" style:font-weight-complex="bold"/>
    </style:style>
    <style:style style:name="T62" style:family="text">
      <style:text-properties fo:color="#800080" loext:opacity="100%" fo:font-style="normal" fo:font-weight="bold" style:font-style-asian="normal" style:font-weight-asian="bold" style:font-style-complex="normal" style:font-weight-complex="bold"/>
    </style:style>
    <style:style style:name="T63" style:family="text">
      <style:text-properties fo:color="#800080" loext:opacity="100%" fo:font-style="normal" fo:font-weight="bold" officeooo:rsid="0016b86c" style:font-style-asian="normal" style:font-weight-asian="bold" style:font-style-complex="normal" style:font-weight-complex="bold"/>
    </style:style>
    <style:style style:name="T64" style:family="text">
      <style:text-properties fo:color="#800080" loext:opacity="100%" fo:font-style="normal" style:font-style-asian="normal" style:font-style-complex="normal"/>
    </style:style>
    <style:style style:name="T65" style:family="text">
      <style:text-properties fo:color="#800080" loext:opacity="100%" fo:font-style="italic" style:text-underline-style="none" fo:font-weight="normal" style:font-style-asian="italic" style:font-weight-asian="normal" style:font-style-complex="italic" style:font-weight-complex="normal"/>
    </style:style>
    <style:style style:name="T66" style:family="text">
      <style:text-properties fo:color="#800080" loext:opacity="100%" fo:font-style="italic" style:text-underline-style="none" officeooo:rsid="00204456" style:font-style-asian="italic" style:font-style-complex="italic"/>
    </style:style>
    <style:style style:name="T67" style:family="text">
      <style:text-properties fo:color="#800080" loext:opacity="100%" fo:font-style="italic" style:font-style-asian="italic" style:font-style-complex="italic"/>
    </style:style>
    <style:style style:name="T68" style:family="text">
      <style:text-properties fo:color="#800080" loext:opacity="100%" fo:font-style="italic" officeooo:rsid="0016b86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8">Thème 1 – Internet</text:span> </text:p>
      <text:p text:style-name="P2"/>
      <text:p text:style-name="P26"/>
      <text:p text:style-name="P23"><text:span text:style-name="T31">C</text:span><text:span text:style-name="T29"> – </text:span><text:span text:style-name="T31">Réseau pair à pair</text:span></text:p>
      <text:p text:style-name="P5"/>
      <text:p text:style-name="P5"/>
      <text:p text:style-name="P24">Introduction</text:p>
      <text:p text:style-name="P20"><text:span text:style-name="T5">Nous avons vu jusque là des réseaux d’ordinateurs où les machines, par exemple celles du lycée, </text:span><text:span text:style-name="T6">les clients</text:span><text:span text:style-name="T5">, sont reliées à d’autres, </text:span><text:span text:style-name="T6">à</text:span><text:span text:style-name="T5"> l’extérieur du lycée, les serveurs où sont hébergés les sites que nous visitons grâce à des routeurs. </text:span></text:p>
      <text:p text:style-name="P15"><text:span text:style-name="T11">Il existe un autre modèle de réseau </text:span><text:span text:style-name="T12">où les machines sont à la fois client et serveur. C’est ce modèle que nous allons étudier maintenant.</text:span></text:p>
      <text:p text:style-name="P6"/>
      <text:p text:style-name="P6"/>
      <text:p text:style-name="P3"><text:span text:style-name="T41">Activité </text:span><text:span text:style-name="T42">3</text:span><text:span text:style-name="T14"> </text:span></text:p>
      <text:p text:style-name="P4"><text:span text:style-name="T7">Cette activité correspond à l’activité 3 </text:span><text:span text:style-name="T8">du livre p. 16 et 17.</text:span></text:p>
      <text:p text:style-name="P19"/>
      <text:p text:style-name="P25">Objectif</text:p>
      <text:p text:style-name="P9">Quels sont les intérêts d’un réseau pair à pair <text:span text:style-name="T15">ou peer to peer</text:span>, <text:span text:style-name="T16">est-ce légal et qu’est-ce que </text:span><text:span text:style-name="T36">l’Arcom</text:span><text:span text:style-name="T16"> </text:span>?</text:p>
      <text:p text:style-name="P7"/>
      <text:p text:style-name="P7"/>
      <text:p text:style-name="P7"><text:span text:style-name="T49">Question 1. </text:span><text:span text:style-name="T65">Les deux réseaux.</text:span></text:p>
      <text:p text:style-name="P14">Après recherche d’information sur l’internet, dessiner les deux types de réseaux.</text:p>
      <text:p text:style-name="P14"/>
      <text:p text:style-name="P14"/>
      <text:p text:style-name="P8"><text:span text:style-name="T50">Question </text:span><text:span text:style-name="T51">2</text:span><text:span text:style-name="T50">.</text:span><text:span text:style-name="T17"> </text:span><text:span text:style-name="T66">Le réseau pair à pair.</text:span></text:p>
      <text:p text:style-name="P11">a) Prenons un exemple, volontairement simple : 3 machines A, B et C appartenant toutes les trois au même réseau p2p. Un fichier "fic1" est disponible sur la machine A, un fichier "fic2" est disponible sur la machine B et un fichier "fic3" est disponible sur la machine C. Le noeud (machine) B désire obtenir le fichier "fic1", le noeud A désire obtenir le fichier "fic3" et le noeud C désire aussi obtenir le fichier "fic1".</text:p>
      <text:p text:style-name="P14">Représenter le réseau et les échanges.</text:p>
      <text:p text:style-name="P10">b) <text:span text:style-name="T27">Quelle est la c</text:span>ondition nécessaire avant d<text:span text:style-name="T27">e pouvoir </text:span>échanger des fichiers sur réseau <text:span text:style-name="T16">pair à pair (</text:span>p2p<text:span text:style-name="T16">)</text:span> ?</text:p>
      <text:p text:style-name="P10">c) Q<text:span text:style-name="T28">ue se passe-t-il q</text:span>uand un ordi<text:span text:style-name="T28">nateur</text:span> se déconnecte du réseau ?</text:p>
      <text:p text:style-name="P22"><text:span text:style-name="T2">d</text:span><text:span text:style-name="T3">) </text:span><text:span text:style-name="T4">Quels sont les a</text:span><text:span text:style-name="T2">vantages d’un réseau p2p ?</text:span></text:p>
      <text:p text:style-name="P14">e) Quels sont les risques de l’utilisation d’un réseau pair-à-pair ?</text:p>
      <text:p text:style-name="P12"/>
      <text:p text:style-name="P12"/>
      <text:p text:style-name="P12"><text:span text:style-name="T52">Question </text:span><text:span text:style-name="T53">3</text:span><text:span text:style-name="T52">.</text:span> <text:span text:style-name="T68">Téléchargement illégal.</text:span></text:p>
      <text:p text:style-name="P16">a) Qu’<text:span text:style-name="T35">est-ce que le </text:span>droit d’auteur ?</text:p>
      <text:p text:style-name="P18">Un site intéressant pour notre sujet : <text:a xlink:type="simple" xlink:href="https://www.service-public.fr/particuliers/vosdroits/F32108" text:style-name="Internet_20_link" text:visited-style-name="Visited_20_Internet_20_Link">https://www.service-public.fr/particuliers/vosdroits/F32108</text:a> </text:p>
      <text:p text:style-name="P16">b) <text:span text:style-name="T35">Qu’est-ce que le téléchargement illégal ?</text:span></text:p>
      <text:p text:style-name="P16">c) <text:span text:style-name="T35">Que risque-t-on à télécharger illégalement un fichier ?</text:span></text:p>
      <text:p text:style-name="P16">d) Comment l’<text:span text:style-name="T35">Arcom </text:span>a pu m’envoyer un avertissement ?</text:p>
      <text:p text:style-name="P16"/>
      <text:p text:style-name="P16"/>
      <text:p text:style-name="P13"><text:span text:style-name="T54">Question </text:span><text:span text:style-name="T55">4</text:span><text:span text:style-name="T54">.</text:span><text:span text:style-name="T23"> </text:span><text:span text:style-name="T67">Creative Commons.</text:span><text:span text:style-name="T64"> </text:span></text:p>
      <text:p text:style-name="P13"><text:span text:style-name="T23">a) Le contenu que vous êtes en train de lire est publié sous licence "Creative Common BY </text:span><text:span text:style-name="T24">NC </text:span><text:span text:style-name="T23">SA", recherchez sur le web "les droits et les devoirs" attachés à cette licence. </text:span></text:p>
      <text:p text:style-name="P17">b) <text:span text:style-name="T34">Quelles sont les œuvres</text:span> <text:span text:style-name="T34">qu’il est </text:span>possible de diffuser ?</text:p>
      <text:p text:style-name="P21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omic Sans MS" fo:font-family="'Comic Sans MS'" style:font-family-generic="script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337cm" fo:margin-bottom="1.572cm" fo:margin-left="1.058cm" fo:margin-right="0.94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23T15:34:31.158000000</meta:creation-date>
    <dc:date>2025-09-15T11:48:07.528000000</dc:date>
    <meta:editing-duration>PT54M35S</meta:editing-duration>
    <meta:editing-cycles>7</meta:editing-cycles>
    <meta:generator>LibreOffice/24.2.6.2$Windows_X86_64 LibreOffice_project/ef66aa7e36a1bb8e65bfbc63aba53045a14d0871</meta:generator>
    <meta:document-statistic meta:table-count="0" meta:image-count="0" meta:object-count="0" meta:page-count="1" meta:paragraph-count="27" meta:word-count="356" meta:character-count="2091" meta:non-whitespace-character-count="1754"/>
  </office:meta>
</office:document-meta>
</file>