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678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style:text-underline-style="none" fo:font-weight="normal" officeooo:rsid="0009d4ff" officeooo:paragraph-rsid="0009d4ff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1" fo:font-size="12pt" style:text-underline-style="none" fo:font-weight="normal" officeooo:rsid="00140e38" officeooo:paragraph-rsid="000f77aa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style:text-underline-style="none" fo:font-weight="normal" officeooo:rsid="00140e38" officeooo:paragraph-rsid="00165aab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size="12pt" style:text-underline-style="none" fo:font-weight="normal" officeooo:rsid="0017abf9" officeooo:paragraph-rsid="0017abf9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9d4ff" officeooo:paragraph-rsid="0017abf9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fo:font-style="normal" style:text-underline-style="none" fo:font-weight="normal" officeooo:rsid="00328afc" officeooo:paragraph-rsid="00328af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1" fo:font-size="12pt" fo:font-style="italic" style:text-underline-style="none" fo:font-weight="normal" officeooo:rsid="0034436f" officeooo:paragraph-rsid="0034436f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15%"/>
      <style:text-properties style:font-name="Arial1" fo:font-size="11pt" style:text-underline-style="solid" style:text-underline-width="auto" style:text-underline-color="font-color" fo:font-weight="bold" officeooo:rsid="0017abf9" officeooo:paragraph-rsid="003827cc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1" fo:font-size="11pt" style:text-underline-style="solid" style:text-underline-width="auto" style:text-underline-color="font-color" fo:font-weight="bold" officeooo:rsid="00165aab" officeooo:paragraph-rsid="003827c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1pt" style:text-underline-style="solid" style:text-underline-width="auto" style:text-underline-color="font-color" fo:font-weight="bold" officeooo:rsid="0009d4ff" officeooo:paragraph-rsid="00328b7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1" fo:font-size="11pt" style:text-underline-style="solid" style:text-underline-width="auto" style:text-underline-color="font-color" fo:font-weight="bold" officeooo:rsid="0009d4ff" officeooo:paragraph-rsid="0035fe6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1" fo:font-size="11pt" style:text-underline-style="none" fo:font-weight="normal" officeooo:rsid="0017abf9" officeooo:paragraph-rsid="003827c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1" fo:font-size="11pt" fo:font-style="normal" style:text-underline-style="none" fo:font-weight="normal" officeooo:rsid="00328b73" officeooo:paragraph-rsid="00328b7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officeooo:rsid="0012f0e5" officeooo:paragraph-rsid="000f77aa"/>
    </style:style>
    <style:style style:name="P15" style:family="paragraph" style:parent-style-name="Standard">
      <style:text-properties officeooo:rsid="00124c29" officeooo:paragraph-rsid="00124c29"/>
    </style:style>
    <style:style style:name="P16" style:family="paragraph" style:parent-style-name="Standard">
      <style:text-properties officeooo:rsid="001333c6" officeooo:paragraph-rsid="001333c6"/>
    </style:style>
    <style:style style:name="P17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09d4ff" officeooo:paragraph-rsid="0017abf9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1" fo:font-size="12pt" style:text-underline-style="none" fo:font-weight="normal" officeooo:rsid="00192c2a" officeooo:paragraph-rsid="00078fc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Comic Sans MS1" fo:font-size="12pt" style:text-underline-style="none" fo:font-weight="normal" officeooo:rsid="0035fe62" officeooo:paragraph-rsid="0035fe6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7.697cm" style:type="right"/>
        </style:tab-stops>
      </style:paragraph-properties>
      <style:text-properties style:font-name="Comic Sans MS1" fo:font-size="12pt" style:text-underline-style="none" fo:font-weight="normal" officeooo:rsid="0035fe62" officeooo:paragraph-rsid="0035fe6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mic Sans MS1" fo:font-size="14pt" style:text-underline-style="solid" style:text-underline-width="auto" style:text-underline-color="font-color" fo:font-weight="bold" officeooo:rsid="00192c2a" officeooo:paragraph-rsid="00078fc2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c5a7" style:font-weight-asian="normal" style:font-weight-complex="normal"/>
    </style:style>
    <style:style style:name="T3" style:family="text">
      <style:text-properties style:text-underline-style="none" fo:font-weight="normal" officeooo:rsid="00165aab" style:font-weight-asian="normal" style:font-weight-complex="normal"/>
    </style:style>
    <style:style style:name="T4" style:family="text">
      <style:text-properties style:text-underline-style="none" fo:font-weight="normal" officeooo:rsid="002e4780" style:font-weight-asian="normal" style:font-weight-complex="normal"/>
    </style:style>
    <style:style style:name="T5" style:family="text">
      <style:text-properties style:text-underline-style="none" fo:font-weight="normal" officeooo:rsid="003159f2" style:font-weight-asian="normal" style:font-weight-complex="normal"/>
    </style:style>
    <style:style style:name="T6" style:family="text">
      <style:text-properties style:text-underline-style="none" fo:font-weight="normal" officeooo:rsid="00328afc" style:font-weight-asian="normal" style:font-weight-complex="normal"/>
    </style:style>
    <style:style style:name="T7" style:family="text">
      <style:text-properties style:text-underline-style="none" fo:font-weight="normal" officeooo:rsid="00328b73" style:font-weight-asian="normal" style:font-weight-complex="normal"/>
    </style:style>
    <style:style style:name="T8" style:family="text">
      <style:text-properties style:text-underline-style="none" fo:font-weight="normal" officeooo:rsid="0035fe62" style:font-weight-asian="normal" style:font-weight-complex="normal"/>
    </style:style>
    <style:style style:name="T9" style:family="text">
      <style:text-properties style:text-underline-style="none" fo:font-weight="normal" officeooo:rsid="0017abf9" style:font-weight-asian="normal" style:font-weight-complex="normal"/>
    </style:style>
    <style:style style:name="T10" style:family="text">
      <style:text-properties style:text-underline-style="none" fo:font-weight="normal" officeooo:rsid="002f6d59" style:font-weight-asian="normal" style:font-weight-complex="normal"/>
    </style:style>
    <style:style style:name="T11" style:family="text">
      <style:text-properties style:text-underline-style="none" fo:font-weight="normal" officeooo:rsid="00396f3b" style:font-weight-asian="normal" style:font-weight-complex="normal"/>
    </style:style>
    <style:style style:name="T12" style:family="text">
      <style:text-properties officeooo:rsid="00124c29"/>
    </style:style>
    <style:style style:name="T13" style:family="text">
      <style:text-properties officeooo:rsid="00165aa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Comic Sans MS1" fo:font-style="italic" style:text-underline-style="none" fo:font-weight="normal" officeooo:rsid="000ac5a7" style:font-style-asian="italic" style:font-weight-asian="normal" style:font-style-complex="italic" style:font-weight-complex="normal"/>
    </style:style>
    <style:style style:name="T17" style:family="text">
      <style:text-properties style:font-name="Comic Sans MS1" fo:font-style="italic" style:text-underline-style="none" fo:font-weight="normal" officeooo:rsid="000be450" style:font-style-asian="italic" style:font-weight-asian="normal" style:font-style-complex="italic" style:font-weight-complex="normal"/>
    </style:style>
    <style:style style:name="T18" style:family="text">
      <style:text-properties style:font-name="Comic Sans MS1" fo:font-style="italic" style:text-underline-style="none" fo:font-weight="normal" officeooo:rsid="000da488" style:font-style-asian="italic" style:font-weight-asian="normal" style:font-style-complex="italic" style:font-weight-complex="normal"/>
    </style:style>
    <style:style style:name="T19" style:family="text">
      <style:text-properties style:font-name="Comic Sans MS1" fo:font-style="italic" style:text-underline-style="none" fo:font-weight="normal" officeooo:rsid="00328afc" style:font-style-asian="italic" style:font-weight-asian="normal" style:font-style-complex="italic" style:font-weight-complex="normal"/>
    </style:style>
    <style:style style:name="T20" style:family="text">
      <style:text-properties style:font-name="Comic Sans MS1" fo:font-style="italic" style:text-underline-style="none" fo:font-weight="normal" officeooo:rsid="000f77aa" style:font-style-asian="italic" style:font-weight-asian="normal" style:font-style-complex="italic" style:font-weight-complex="normal"/>
    </style:style>
    <style:style style:name="T21" style:family="text">
      <style:text-properties officeooo:rsid="00344b64"/>
    </style:style>
    <style:style style:name="T22" style:family="text">
      <style:text-properties officeooo:rsid="0035fe62"/>
    </style:style>
    <style:style style:name="T23" style:family="text">
      <style:text-properties officeooo:rsid="00363c21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1a6a1a" style:font-style-asian="normal" style:font-weight-asian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09d4ff" style:font-style-asian="normal" style:font-weight-asian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126ee9" style:font-style-asian="normal" style:font-weight-asian="normal" style:font-weight-complex="normal" style:text-emphasize="none"/>
    </style:style>
    <style:style style:name="T28" style:family="text">
      <style:text-properties officeooo:rsid="003827cc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396f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om, prénom :<text:tab/><text:span text:style-name="T23">L</text:span>e <text:s/><text:span text:style-name="T23">septembre 2025</text:span></text:p>
      <text:p text:style-name="P19"><text:span text:style-name="T23">C</text:span>lasse :</text:p>
      <text:p text:style-name="P19"/>
      <text:p text:style-name="P21">INTRODUCTION</text:p>
      <text:p text:style-name="P18"/>
      <text:p text:style-name="P5"/>
      <text:p text:style-name="P17">Liste <text:span text:style-name="T13">de</text:span> mots <text:span text:style-name="T28">à ranger</text:span></text:p>
      <text:p text:style-name="P4"/>
      <text:p text:style-name="P10"><text:span text:style-name="T11">Il faut r</text:span><text:span text:style-name="T4">anger</text:span><text:span text:style-name="T1"> </text:span><text:span text:style-name="T3">les </text:span><text:span text:style-name="T2">5</text:span><text:span text:style-name="T4">5</text:span><text:span text:style-name="T2"> </text:span><text:span text:style-name="T1">mots </text:span><text:span text:style-name="T5">ou expressions qui</text:span><text:span text:style-name="T1"> </text:span><text:span text:style-name="T3">suiv</text:span><text:span text:style-name="T5">ent </text:span><text:span text:style-name="T2">dans un tableau </text:span><text:span text:style-name="T3">à deux colonnes </text:span><text:span text:style-name="T7">à construire à la suite</text:span><text:span text:style-name="T3">. </text:span></text:p>
      <text:p text:style-name="P11"><text:span text:style-name="T7">Dans le tableau à construire, l</text:span><text:span text:style-name="T3">a première </text:span><text:span text:style-name="T5">colonne </text:span><text:span text:style-name="T3">est celle des titres </text:span><text:span text:style-name="T2">: </text:span></text:p>
      <text:p text:style-name="P11"><text:span text:style-name="T16">matériel, </text:span><text:span text:style-name="T17">périphérique, </text:span><text:span text:style-name="T18"><text:s/></text:span><text:span text:style-name="T16">logiciel </text:span><text:span text:style-name="T17">traitement de texte, logiciel de dessin, logiciel de vidéo</text:span><text:span text:style-name="T16">, </text:span><text:span text:style-name="T18">logiciel </text:span><text:span text:style-name="T19">autre</text:span><text:span text:style-name="T18">, </text:span><text:span text:style-name="T17">langage </text:span><text:span text:style-name="T18">informatique,</text:span><text:span text:style-name="T17"> </text:span><text:span text:style-name="T20">entreprise</text:span><text:span text:style-name="T16">, </text:span><text:span text:style-name="T20">site web, </text:span><text:span text:style-name="T16">extension </text:span><text:span text:style-name="T18">(texte, image, vidéo, son)</text:span><text:span text:style-name="T16">, système d’exploitation, navigateur internet, moteur de recherche, client de messagerie</text:span><text:span text:style-name="T2">. </text:span></text:p>
      <text:p text:style-name="P10"><text:span text:style-name="T5">La deuxième colonne est à remplir avec les mots ou expressions </text:span><text:span text:style-name="T8">du tableau ci-dessous</text:span><text:span text:style-name="T5">. </text:span><text:span text:style-name="T6">Des mots peuvent être dans plusieurs lignes.</text:span></text:p>
      <text:p text:style-name="P7"><text:span text:style-name="T14"/></text:p>
      <text:p text:style-name="P7"><text:span text:style-name="T14">Remarque</text:span> : <text:span text:style-name="T29">si vous ne savez pas où placer un mot vous pouvez effectuer des recherches sur le web.</text:span></text:p>
      <text:p text:style-name="P9"><text:span text:style-name="T9"/></text:p>
      <text:p text:style-name="P9"><text:span text:style-name="T9">L</text:span><text:span text:style-name="T1">es réponses sont à réaliser avec </text:span><text:span text:style-name="T9">le</text:span><text:span text:style-name="T1"> traitement de texte " </text:span><text:span text:style-name="T9">LibreOffice Writer "</text:span><text:span text:style-name="T10"> ou "openOffice"</text:span><text:span text:style-name="T9">.</text:span></text:p>
      <text:p text:style-name="P12">Vous noterez vos nom, prénom, classe et <text:span text:style-name="T30">compléterez </text:span>la date. </text:p>
      <text:p text:style-name="P8"><text:span text:style-name="T1">Vous utiliserez</text:span><text:span text:style-name="T25"> des</text:span><text:span text:style-name="T24"> </text:span><text:span text:style-name="T26">police</text:span><text:span text:style-name="T25">s</text:span><text:span text:style-name="T26"> d</text:span><text:span text:style-name="T27">e caractères </text:span><text:span text:style-name="T24">telle Arial ou Comic (évitez Time New Roman)</text:span><text:span text:style-name="T26">, </text:span><text:span text:style-name="T24">des </text:span><text:span text:style-name="T26">tabulation</text:span><text:span text:style-name="T24">s</text:span><text:span text:style-name="T26">, </text:span><text:span text:style-name="T24">et une </text:span><text:span text:style-name="T26">mise en page, </text:span><text:span text:style-name="T25">de façon à ce que le document soit agréable à lire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4"><text:span text:style-name="T12">Libre</text:span>Office <text:span text:style-name="T12">Writer</text:span></text:p>
          </table:table-cell>
          <table:table-cell table:style-name="Tableau1.A1" office:value-type="string">
            <text:p text:style-name="P14">Facebook</text:p>
          </table:table-cell>
          <table:table-cell table:style-name="Tableau1.A1" office:value-type="string">
            <text:p text:style-name="P14">Notepad++ </text:p>
          </table:table-cell>
          <table:table-cell table:style-name="Tableau1.A1" office:value-type="string">
            <text:p text:style-name="P14">VLC</text:p>
          </table:table-cell>
          <table:table-cell table:style-name="Tableau1.E1" office:value-type="string">
            <text:p text:style-name="P14">OS X</text:p>
          </table:table-cell>
        </table:table-row>
        <table:table-row table:style-name="Tableau1.1">
          <table:table-cell table:style-name="Tableau1.A2" office:value-type="string">
            <text:p text:style-name="P16">Imprimante </text:p>
          </table:table-cell>
          <table:table-cell table:style-name="Tableau1.A2" office:value-type="string">
            <text:p text:style-name="P14">Clavier</text:p>
          </table:table-cell>
          <table:table-cell table:style-name="Tableau1.A2" office:value-type="string">
            <text:p text:style-name="P14">.gif</text:p>
          </table:table-cell>
          <table:table-cell table:style-name="Tableau1.A2" office:value-type="string">
            <text:p text:style-name="P14">Souris</text:p>
          </table:table-cell>
          <table:table-cell table:style-name="Tableau1.E2" office:value-type="string">
            <text:p text:style-name="P14">Google</text:p>
          </table:table-cell>
        </table:table-row>
        <table:table-row table:style-name="Tableau1.1">
          <table:table-cell table:style-name="Tableau1.A2" office:value-type="string">
            <text:p text:style-name="P14">.docx </text:p>
          </table:table-cell>
          <table:table-cell table:style-name="Tableau1.A2" office:value-type="string">
            <text:p text:style-name="P14">Safari</text:p>
          </table:table-cell>
          <table:table-cell table:style-name="Tableau1.A2" office:value-type="string">
            <text:p text:style-name="P14"><text:s/>.avi</text:p>
          </table:table-cell>
          <table:table-cell table:style-name="Tableau1.A2" office:value-type="string">
            <text:p text:style-name="P14"><text:s/>Gimp</text:p>
          </table:table-cell>
          <table:table-cell table:style-name="Tableau1.E2" office:value-type="string">
            <text:p text:style-name="P14">Clé USB</text:p>
          </table:table-cell>
        </table:table-row>
        <table:table-row table:style-name="Tableau1.1">
          <table:table-cell table:style-name="Tableau1.A2" office:value-type="string">
            <text:p text:style-name="P14">Opéra</text:p>
          </table:table-cell>
          <table:table-cell table:style-name="Tableau1.A2" office:value-type="string">
            <text:p text:style-name="P14">.mp4</text:p>
          </table:table-cell>
          <table:table-cell table:style-name="Tableau1.A2" office:value-type="string">
            <text:p text:style-name="P14">Écran</text:p>
          </table:table-cell>
          <table:table-cell table:style-name="Tableau1.A2" office:value-type="string">
            <text:p text:style-name="P14">.jpg</text:p>
          </table:table-cell>
          <table:table-cell table:style-name="Tableau1.E2" office:value-type="string">
            <text:p text:style-name="P14">Windows</text:p>
          </table:table-cell>
        </table:table-row>
        <table:table-row table:style-name="Tableau1.1">
          <table:table-cell table:style-name="Tableau1.A2" office:value-type="string">
            <text:p text:style-name="P14">Mozilla Firefox</text:p>
          </table:table-cell>
          <table:table-cell table:style-name="Tableau1.A2" office:value-type="string">
            <text:p text:style-name="P14">.mp3</text:p>
          </table:table-cell>
          <table:table-cell table:style-name="Tableau1.A2" office:value-type="string">
            <text:p text:style-name="P14">gmail</text:p>
          </table:table-cell>
          <table:table-cell table:style-name="Tableau1.A2" office:value-type="string">
            <text:p text:style-name="P14">Disque dur </text:p>
          </table:table-cell>
          <table:table-cell table:style-name="Tableau1.E2" office:value-type="string">
            <text:p text:style-name="P14"><text:s/>HTML</text:p>
          </table:table-cell>
        </table:table-row>
        <table:table-row table:style-name="Tableau1.1">
          <table:table-cell table:style-name="Tableau1.A2" office:value-type="string">
            <text:p text:style-name="P14">Excel </text:p>
          </table:table-cell>
          <table:table-cell table:style-name="Tableau1.A2" office:value-type="string">
            <text:p text:style-name="P14">.odt</text:p>
          </table:table-cell>
          <table:table-cell table:style-name="Tableau1.A2" office:value-type="string">
            <text:p text:style-name="P14">Paint </text:p>
          </table:table-cell>
          <table:table-cell table:style-name="Tableau1.A2" office:value-type="string">
            <text:p text:style-name="P14">Word</text:p>
          </table:table-cell>
          <table:table-cell table:style-name="Tableau1.E2" office:value-type="string">
            <text:p text:style-name="P14">Outlook</text:p>
          </table:table-cell>
        </table:table-row>
        <table:table-row table:style-name="Tableau1.1">
          <table:table-cell table:style-name="Tableau1.A2" office:value-type="string">
            <text:p text:style-name="P14">Adobe reader </text:p>
          </table:table-cell>
          <table:table-cell table:style-name="Tableau1.A2" office:value-type="string">
            <text:p text:style-name="P14">Google earth</text:p>
          </table:table-cell>
          <table:table-cell table:style-name="Tableau1.A2" office:value-type="string">
            <text:p text:style-name="P14">Carte mère </text:p>
          </table:table-cell>
          <table:table-cell table:style-name="Tableau1.A2" office:value-type="string">
            <text:p text:style-name="P14">.pdf </text:p>
          </table:table-cell>
          <table:table-cell table:style-name="Tableau1.E2" office:value-type="string">
            <text:p text:style-name="P14">Geogebra</text:p>
          </table:table-cell>
        </table:table-row>
        <table:table-row table:style-name="Tableau1.1">
          <table:table-cell table:style-name="Tableau1.A2" office:value-type="string">
            <text:p text:style-name="P14">Linux</text:p>
          </table:table-cell>
          <table:table-cell table:style-name="Tableau1.A2" office:value-type="string">
            <text:p text:style-name="P14">Apple</text:p>
          </table:table-cell>
          <table:table-cell table:style-name="Tableau1.A2" office:value-type="string">
            <text:p text:style-name="P14">Microsoft </text:p>
          </table:table-cell>
          <table:table-cell table:style-name="Tableau1.A2" office:value-type="string">
            <text:p text:style-name="P14">CSS </text:p>
          </table:table-cell>
          <table:table-cell table:style-name="Tableau1.E2" office:value-type="string">
            <text:p text:style-name="P14">.txt</text:p>
          </table:table-cell>
        </table:table-row>
        <table:table-row table:style-name="Tableau1.1">
          <table:table-cell table:style-name="Tableau1.A2" office:value-type="string">
            <text:p text:style-name="P14">Google chrome</text:p>
          </table:table-cell>
          <table:table-cell table:style-name="Tableau1.A2" office:value-type="string">
            <text:p text:style-name="P14">Androïd</text:p>
          </table:table-cell>
          <table:table-cell table:style-name="Tableau1.A2" office:value-type="string">
            <text:p text:style-name="P14">Scratch</text:p>
          </table:table-cell>
          <table:table-cell table:style-name="Tableau1.A2" office:value-type="string">
            <text:p text:style-name="P14"><text:s/>Wikipédia</text:p>
          </table:table-cell>
          <table:table-cell table:style-name="Tableau1.E2" office:value-type="string">
            <text:p text:style-name="P14">Open-classrooms</text:p>
          </table:table-cell>
        </table:table-row>
        <table:table-row table:style-name="Tableau1.1">
          <table:table-cell table:style-name="Tableau1.A2" office:value-type="string">
            <text:p text:style-name="P14">iOS</text:p>
          </table:table-cell>
          <table:table-cell table:style-name="Tableau1.A2" office:value-type="string">
            <text:p text:style-name="P14">Unité centrale</text:p>
          </table:table-cell>
          <table:table-cell table:style-name="Tableau1.A2" office:value-type="string">
            <text:p text:style-name="P14">Java</text:p>
          </table:table-cell>
          <table:table-cell table:style-name="Tableau1.A2" office:value-type="string">
            <text:p text:style-name="P14">processing</text:p>
          </table:table-cell>
          <table:table-cell table:style-name="Tableau1.E2" office:value-type="string">
            <text:p text:style-name="P14">Winzip</text:p>
          </table:table-cell>
        </table:table-row>
        <table:table-row table:style-name="Tableau1.1">
          <table:table-cell table:style-name="Tableau1.A2" office:value-type="string">
            <text:p text:style-name="P15">Bing </text:p>
          </table:table-cell>
          <table:table-cell table:style-name="Tableau1.A2" office:value-type="string">
            <text:p text:style-name="P15">Quant </text:p>
          </table:table-cell>
          <table:table-cell table:style-name="Tableau1.A2" office:value-type="string">
            <text:p text:style-name="P15">Thunderbird </text:p>
          </table:table-cell>
          <table:table-cell table:style-name="Tableau1.A2" office:value-type="string">
            <text:p text:style-name="P15">Python </text:p>
          </table:table-cell>
          <table:table-cell table:style-name="Tableau1.E2" office:value-type="string">
            <text:p text:style-name="P15">Processeur </text:p>
          </table:table-cell>
        </table:table-row>
      </table:table>
      <text:p text:style-name="P2"/>
      <text:p text:style-name="P3"/>
      <text:p text:style-name="P6"><text:span text:style-name="T15">Réponse.</text:span> </text:p>
      <text:p text:style-name="P6"/>
      <text:p text:style-name="P13">(tableau à construire et à remplir, ici) <text:span text:style-name="T21">(cette </text:span><text:span text:style-name="T22">ligne </text:span><text:span text:style-name="T30">est à</text:span><text:span text:style-name="T22"> </text:span><text:span text:style-name="T21">efface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2cm" fo:margin-bottom="1.692cm" fo:margin-left="1.6cm" fo:margin-right="1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04T21:21:37.743000000</meta:creation-date>
    <dc:date>2025-08-29T19:03:09.089000000</dc:date>
    <meta:editing-duration>PT2H6S</meta:editing-duration>
    <meta:editing-cycles>23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69" meta:word-count="258" meta:character-count="1581" meta:non-whitespace-character-count="1365"/>
  </office:meta>
</office:document-meta>
</file>