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Arial1" officeooo:paragraph-rsid="0006df7e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0pt" officeooo:rsid="000cdf53" officeooo:paragraph-rsid="0006df7e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0pt" style:text-underline-style="none" fo:font-weight="normal" officeooo:rsid="000cdf53" officeooo:paragraph-rsid="0006df7e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Arial1" officeooo:rsid="000f779b" officeooo:paragraph-rsid="000f779b"/>
    </style:style>
    <style:style style:name="P6" style:family="paragraph" style:parent-style-name="Standard">
      <style:text-properties style:font-name="Arial1" officeooo:rsid="0011644f" officeooo:paragraph-rsid="0011644f"/>
    </style:style>
    <style:style style:name="P7" style:family="paragraph" style:parent-style-name="Standard">
      <style:text-properties style:font-name="Arial1" officeooo:rsid="0012f5ce" officeooo:paragraph-rsid="0012f5ce"/>
    </style:style>
    <style:style style:name="P8" style:family="paragraph" style:parent-style-name="Standard">
      <style:text-properties style:font-name="Arial1" officeooo:rsid="00138572" officeooo:paragraph-rsid="00138572"/>
    </style:style>
    <style:style style:name="P9" style:family="paragraph" style:parent-style-name="Standard">
      <style:text-properties style:font-name="Arial1" officeooo:rsid="001718e5" officeooo:paragraph-rsid="001718e5"/>
    </style:style>
    <style:style style:name="P10" style:family="paragraph" style:parent-style-name="Standard">
      <style:text-properties style:font-name="Arial1" officeooo:rsid="0018e685" officeooo:paragraph-rsid="0018e685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omic Sans MS" fo:font-size="20pt" style:text-underline-style="solid" style:text-underline-width="auto" style:text-underline-color="font-color" fo:font-weight="bold" officeooo:rsid="000cdf53" officeooo:paragraph-rsid="0006df7e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0cdf53" officeooo:paragraph-rsid="0006df7e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mic Sans MS" fo:font-size="16pt" officeooo:paragraph-rsid="0006df7e" style:font-size-asian="16pt" style:font-size-complex="16pt"/>
    </style:style>
    <style:style style:name="P1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rsid="000cdf53" officeooo:paragraph-rsid="0006df7e"/>
    </style:style>
    <style:style style:name="P15" style:family="paragraph" style:parent-style-name="Standard">
      <style:text-properties officeooo:paragraph-rsid="000f779b"/>
    </style:style>
    <style:style style:name="P16" style:family="paragraph" style:parent-style-name="Standard">
      <style:text-properties officeooo:paragraph-rsid="0011644f"/>
    </style:style>
    <style:style style:name="P17" style:family="paragraph" style:parent-style-name="Preformatted_20_Text">
      <style:paragraph-properties fo:margin-left="0cm" fo:margin-right="0cm" fo:text-indent="0cm" style:auto-text-indent="false"/>
      <style:text-properties officeooo:paragraph-rsid="001b6e52"/>
    </style:style>
    <style:style style:name="P18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  <style:text-properties officeooo:paragraph-rsid="001b6e52"/>
    </style:style>
    <style:style style:name="P19" style:family="paragraph" style:parent-style-name="Standard">
      <style:text-properties style:font-name="Arial1"/>
    </style:style>
    <style:style style:name="P20" style:family="paragraph" style:parent-style-name="Standard">
      <style:text-properties style:font-name="Arial1" officeooo:rsid="001b6e52" officeooo:paragraph-rsid="001b6e52"/>
    </style:style>
    <style:style style:name="P21" style:family="paragraph" style:parent-style-name="Standard">
      <style:text-properties style:font-name="Arial1" style:text-underline-style="solid" style:text-underline-width="auto" style:text-underline-color="font-color" officeooo:rsid="001b6e52" officeooo:paragraph-rsid="001b6e52"/>
    </style:style>
    <style:style style:name="P22" style:family="paragraph" style:parent-style-name="Standard">
      <style:text-properties officeooo:paragraph-rsid="0018e685"/>
    </style:style>
    <style:style style:name="P23" style:family="paragraph" style:parent-style-name="Standard">
      <style:text-properties style:text-underline-style="solid" style:text-underline-width="auto" style:text-underline-color="font-color" officeooo:rsid="001b6e52" officeooo:paragraph-rsid="001b6e52"/>
    </style:style>
    <style:style style:name="P24" style:family="paragraph" style:parent-style-name="Standard">
      <style:text-properties style:font-name="Arial1" fo:font-size="12pt" officeooo:paragraph-rsid="001b6e52" style:font-size-asian="12pt" style:font-size-complex="12pt"/>
    </style:style>
    <style:style style:name="P25" style:family="paragraph" style:parent-style-name="Standard">
      <style:text-properties style:font-name="Arial1" style:text-underline-style="solid" style:text-underline-width="auto" style:text-underline-color="font-color" fo:font-weight="bold" officeooo:paragraph-rsid="001b6e52" style:font-weight-asian="bold" style:font-weight-complex="bold"/>
    </style:style>
    <style:style style:name="P26" style:family="paragraph" style:parent-style-name="Standard">
      <style:text-properties style:font-name="Arial1" officeooo:paragraph-rsid="001b6e52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Comic Sans MS" officeooo:paragraph-rsid="0006df7e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mic Sans MS" fo:font-size="16pt" officeooo:paragraph-rsid="0006df7e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0e83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cdf5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ba22" style:font-weight-asian="bold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34b3b5" style:font-size-asian="10pt" style:font-size-complex="10pt"/>
    </style:style>
    <style:style style:name="T9" style:family="text">
      <style:text-properties style:font-name="Arial1" officeooo:rsid="000d7636"/>
    </style:style>
    <style:style style:name="T10" style:family="text">
      <style:text-properties style:font-name="Arial1" officeooo:rsid="000f779b"/>
    </style:style>
    <style:style style:name="T11" style:family="text">
      <style:text-properties style:font-name="Arial1" officeooo:rsid="0011644f"/>
    </style:style>
    <style:style style:name="T12" style:family="text">
      <style:text-properties style:font-name="Arial1" officeooo:rsid="001111f2"/>
    </style:style>
    <style:style style:name="T13" style:family="text">
      <style:text-properties style:font-name="Arial1" officeooo:rsid="0012f5ce"/>
    </style:style>
    <style:style style:name="T14" style:family="text">
      <style:text-properties style:font-name="Arial1" style:text-underline-style="solid" style:text-underline-width="auto" style:text-underline-color="font-color" fo:font-weight="bold" officeooo:rsid="0018e685" style:font-weight-asian="bold" style:font-weight-complex="bold"/>
    </style:style>
    <style:style style:name="T15" style:family="text">
      <style:text-properties style:font-name="Arial1" style:text-underline-style="solid" style:text-underline-width="auto" style:text-underline-color="font-color" fo:font-weight="bold" officeooo:rsid="001b6e52" style:font-weight-asian="bold" style:font-weight-complex="bold"/>
    </style:style>
    <style:style style:name="T16" style:family="text">
      <style:text-properties officeooo:rsid="000aa64e"/>
    </style:style>
    <style:style style:name="T17" style:family="text">
      <style:text-properties officeooo:rsid="000c752b"/>
    </style:style>
    <style:style style:name="T18" style:family="text">
      <style:text-properties officeooo:rsid="000d7636"/>
    </style:style>
    <style:style style:name="T19" style:family="text">
      <style:text-properties officeooo:rsid="0012f5ce"/>
    </style:style>
    <style:style style:name="T20" style:family="text">
      <style:text-properties officeooo:rsid="001718e5"/>
    </style:style>
    <style:style style:name="T21" style:family="text">
      <style:text-properties officeooo:rsid="001a77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ructures de données</text:p>
      <text:p text:style-name="P14"><text:span text:style-name="T7">sources :</text:span><text:span text:style-name="T8">entre autres</text:span></text:p>
      <text:p text:style-name="P2"/>
      <text:p text:style-name="P14"><text:a xlink:type="simple" xlink:href="https://pixees.fr/informatiquelycee/" text:style-name="Internet_20_link" text:visited-style-name="Visited_20_Internet_20_Link"><text:span text:style-name="T7">https://pixees.fr/informatiquelycee/</text:span></text:a></text:p>
      <text:p text:style-name="P3"><text:a xlink:type="simple" xlink:href="https://www.lecluse.fr/nsi/NSI_T/donnees/dico/" text:style-name="Internet_20_link" text:visited-style-name="Visited_20_Internet_20_Link">https://www.lecluse.fr/nsi/NSI_T/donnees/dico/</text:a> </text:p>
      <text:p text:style-name="P12"/>
      <text:p text:style-name="P13"><text:span text:style-name="T3"/></text:p>
      <text:p text:style-name="P13"><text:span text:style-name="T3"/></text:p>
      <text:p text:style-name="P13"><text:span text:style-name="T3">I</text:span><text:span text:style-name="T5">I</text:span><text:span text:style-name="T3"> - </text:span><text:span text:style-name="T4">Les dictionnaires</text:span></text:p>
      <text:p text:style-name="P1"/>
      <text:p text:style-name="P4"/>
      <text:p text:style-name="P4">Nous allons étudier un autre type abstrait de données : les dictionnaires aussi appelés tableau associatif. </text:p>
      <text:p text:style-name="P4">On retrouve une structure qui ressemble, à première vue, beaucoup à un <text:span text:style-name="T21">tableau</text:span>. Mais au lieu d'associer chaque élément à un indice de position, dans un dictionnaire, on associe chaque élément (on parle de valeur dans un dictionnaire) à une clef, on dit qu'un dictionnaire contient des couples clef <text:s/>: valeur (chaque clef est associée à une valeur). </text:p>
      <text:p text:style-name="P4"/>
      <text:p text:style-name="P4">Exemples de couples <text:span text:style-name="T18">du dictionnaire dico :</text:span></text:p>
      <text:p text:style-name="P4">prenom : Kevin, nom : Durand, date-naissance : 17-05-2005. </text:p>
      <text:p text:style-name="P4">Q<text:span text:style-name="T18">uelles sont les clés ?</text:span> </text:p>
      <text:p text:style-name="P4"/>
      <text:p text:style-name="P4">Q<text:span text:style-name="T18">uelles sont l</text:span>es valeurs ?</text:p>
      <text:p text:style-name="P4"/>
      <text:p text:style-name="P4">Voici les opérations que l'on peut effectuer sur le type abstrait dictionnaire : </text:p>
      <text:p text:style-name="P4">- ajout<text:span text:style-name="T16">er</text:span> : on associe une nouvelle valeur à une nouvelle clef,</text:p>
      <text:p text:style-name="P4">- modif<text:span text:style-name="T16">ier</text:span> : on modifie un couple clef : valeur en remplaçant la valeur courante par une autre valeur (la clef restant identique),</text:p>
      <text:p text:style-name="P4">- suppr<text:span text:style-name="T16">imer</text:span> : on supprime une clef (et donc la valeur qui lui est associée),</text:p>
      <text:p text:style-name="P4">- rech<text:span text:style-name="T16">ercher</text:span> : on recherche une valeur à l'aide de la clef associée à cette valeur.</text:p>
      <text:p text:style-name="P4"/>
      <text:p text:style-name="Standard"><text:span text:style-name="T6">La recherche dans un dictionnaire est optimisée pour s'effectuer </text:span><text:span text:style-name="Strong_20_Emphasis"><text:span text:style-name="T6">sur les clés</text:span></text:span><text:span text:style-name="T6"> et </text:span><text:span text:style-name="Strong_20_Emphasis"><text:span text:style-name="T6">non sur les valeurs</text:span></text:span><text:span text:style-name="T6">. </text:span></text:p>
      <text:p text:style-name="Standard"><text:span text:style-name="T6">Par exemple avec le dictionnaire que nous avons créé précédemment, la commande </text:span><text:span text:style-name="Source_20_Text"><text:span text:style-name="T6">"Nom" in dico</text:span></text:span><text:span text:style-name="T6"> renverra </text:span><text:span text:style-name="Source_20_Text"><text:span text:style-name="T6">True</text:span></text:span><text:span text:style-name="T6"> alors que </text:span><text:span text:style-name="Source_20_Text"><text:span text:style-name="T6">"</text:span></text:span><text:span text:style-name="Source_20_Text"><text:span text:style-name="T9">Durand</text:span></text:span><text:span text:style-name="Source_20_Text"><text:span text:style-name="T6">" in dico</text:span></text:span><text:span text:style-name="T6"> renverra </text:span><text:span text:style-name="Source_20_Text"><text:span text:style-name="T6">False</text:span></text:span><text:span text:style-name="T6">.</text:span></text:p>
      <text:p text:style-name="Standard"><text:span text:style-name="T6">Dans un dictionnaire, les </text:span><text:span text:style-name="Emphasis"><text:span text:style-name="T6">clés</text:span></text:span><text:span text:style-name="T6"> et les </text:span><text:span text:style-name="Emphasis"><text:span text:style-name="T6">valeurs</text:span></text:span><text:span text:style-name="T6"> ne jouent donc pas du tout le même rôle et ne sont pas interchangeables.</text:span></text:p>
      <text:p text:style-name="P4"/>
      <text:p text:style-name="P4"/>
      <text:p text:style-name="P27"><text:span text:style-name="T2">Exemple</text:span></text:p>
      <text:p text:style-name="P4"/>
      <text:p text:style-name="P4">Soit le dictionnaire D composé des couples clef : valeur suivants :</text:p>
      <text:p text:style-name="P4"><text:s/>prenom : Kevin, nom : Durand, date-naissance : 17-05-2005. </text:p>
      <text:p text:style-name="P4"/>
      <text:p text:style-name="P4">Pour chaque exemple ci-dessous on repart du dictionnaire d'origine : </text:p>
      <text:p text:style-name="P4">- ajout<text:span text:style-name="T17">er</text:span>(D, tel : 06060606) ; le dictionnaire D est maintenant composé des couples suivants :</text:p>
      <text:p text:style-name="P4">- modif<text:span text:style-name="T17">ier</text:span>(D, nom : Dupont) ; le dictionnaire D est maintenant composé des couples suivants :</text:p>
      <text:p text:style-name="P4">- suppr<text:span text:style-name="T17">imer</text:span>(D, date-naissance) ; le dictionnaire D est maintenant composé des couples suivants :</text:p>
      <text:p text:style-name="P4">- rech<text:span text:style-name="T17">ercher</text:span>(D, prenom) ; la fonction retourne <text:span text:style-name="T21">Kevin</text:span></text:p>
      <text:p text:style-name="P5"/>
      <text:p text:style-name="P22"><text:soft-page-break/><text:span text:style-name="T14">Exercice</text:span><text:span text:style-name="T15">s</text:span><text:span text:style-name="T14">.</text:span></text:p>
      <text:p text:style-name="P23"><text:span text:style-name="T10"/></text:p>
      <text:p text:style-name="P23"><text:span text:style-name="T10">E</text:span><text:span text:style-name="T6">xercice 1.</text:span></text:p>
      <text:p text:style-name="P15"><text:span text:style-name="T10">J’ai </text:span><text:span text:style-name="T11">des </text:span><text:span text:style-name="T10">amis </text:span><text:span text:style-name="T11">et</text:span><text:span text:style-name="T10"> </text:span><text:span text:style-name="T12">je souhaite réaliser un répertoire avec leur nom, prénom, numéro de téléphone et ville de résidence </text:span><text:span text:style-name="T11">sous la forme d’un dictionnaire.</text:span></text:p>
      <text:p text:style-name="P5"/>
      <text:p text:style-name="P6">Voici un extrait du répertoire :</text:p>
      <text:p text:style-name="P16"><text:span text:style-name="T11">Jean <text:tab/><text:tab/></text:span><text:span text:style-name="T13">Darme</text:span><text:span text:style-name="T11"> <text:tab/>Cognac<text:tab/><text:tab/>05 45 61 37 28</text:span></text:p>
      <text:p text:style-name="P6">Jacques<text:tab/><text:span text:style-name="T19">Celère<text:tab/><text:tab/>Jarnac<text:tab/><text:tab/>05 45 18 25 45</text:span></text:p>
      <text:p text:style-name="P7">Paul <text:tab/><text:tab/>Hisson<text:tab/>Segonzac<text:tab/><text:tab/>05 45 90 28 17</text:p>
      <text:p text:style-name="P8">Emilie<text:tab/><text:tab/>Dupont<text:tab/>Royan<text:tab/><text:tab/><text:tab/>06 76 16 86 96</text:p>
      <text:p text:style-name="P8"/>
      <text:p text:style-name="P9"/>
      <text:p text:style-name="P8"><text:span text:style-name="T20">I</text:span>l faut créer un <text:span text:style-name="T20">dictionnaire</text:span> vide <text:span text:style-name="T20">pour chaque ligne du répertoire.</text:span></text:p>
      <text:p text:style-name="P9">Il faut remplir chaque dictionnaire avec les exemples précédents.</text:p>
      <text:p text:style-name="P9">Il faut placer ces dictionnaires dans une liste.</text:p>
      <text:p text:style-name="P9">Il faut afficher le répertoire entier.</text:p>
      <text:p text:style-name="P9">Émilie Dupont se marie et devient madame Celère.</text:p>
      <text:p text:style-name="P9">Monsieur Darne meurt, je dois donc l’effacer de mon répertoire.</text:p>
      <text:p text:style-name="P9">Je cherche à savoir si Émilie Dupont est toujours dans mon répertoire.</text:p>
      <text:p text:style-name="P10">Je cherche à afficher les noms et les numéros.</text:p>
      <text:p text:style-name="P8"/>
      <text:p text:style-name="P20"><text:span text:style-name="T1">Exercice 2.</text:span></text:p>
      <text:p text:style-name="P24">Soit le programme Python suivant : </text:p>
      <text:p text:style-name="P24"/>
      <text:p text:style-name="P17"><text:bookmark text:name="__codelineno-0-1"/><text:bookmark text:name="__code_1"/><text:span text:style-name="Source_20_Text">inventaire = {'pommes': 430, 'bananes': 312,'oranges' : 274, 'poires' : 137}</text:span></text:p>
      <text:p text:style-name="P17"><text:bookmark text:name="__codelineno-0-2"/></text:p>
      <text:p text:style-name="P17"><text:bookmark text:name="__codelineno-0-3"/><text:span text:style-name="Source_20_Text">stock = 0</text:span></text:p>
      <text:p text:style-name="P17"><text:bookmark text:name="__codelineno-0-4"/><text:span text:style-name="Source_20_Text">for fruit in inventaire.keys():</text:span></text:p>
      <text:p text:style-name="P17"><text:bookmark text:name="__codelineno-0-5"/><text:span text:style-name="Source_20_Text"><text:s text:c="2"/>if fruit != 'bananes':</text:span></text:p>
      <text:p text:style-name="P18"><text:bookmark text:name="__codelineno-0-6"/><text:span text:style-name="Source_20_Text"><text:s text:c="4"/>stock = stock + inventaire[fruit]</text:span></text:p>
      <text:p text:style-name="P26">Quelle est la valeur de la variable stock après l'exécution de ce programme ?</text:p>
      <text:p text:style-name="P25"/>
      <text:p text:style-name="P21">Exercice 3.</text:p>
      <text:p text:style-name="P26">Soit le programme Python suivant :</text:p>
      <text:p text:style-name="P26"/>
      <text:p text:style-name="P18"><text:bookmark text:name="__codelineno-1-1"/><text:bookmark text:name="__code_2"/><text:span text:style-name="Source_20_Text">P = [{"nom":"Turing","prenom":"Alan","age":28},{"nom":"Lovelace","prenom":"Ada","age":27}]</text:span></text:p>
      <text:p text:style-name="P26">Qu'obtient-on si on tape P[1]['age'] dans une console Python ?</text:p>
      <text:p text:style-name="P25"/>
      <text:p text:style-name="P21">Exercice 4.</text:p>
      <text:p text:style-name="P26">Soit le programme Python suivant :</text:p>
      <text:p text:style-name="P26"/>
      <text:p text:style-name="P17"><text:bookmark text:name="__codelineno-2-1"/><text:bookmark text:name="__code_3"/><text:span text:style-name="Source_20_Text">def ajoute(stock,element,quantite):</text:span></text:p>
      <text:p text:style-name="P17"><text:bookmark text:name="__codelineno-2-2"/><text:span text:style-name="Source_20_Text"><text:s text:c="2"/>if element in stock:</text:span></text:p>
      <text:p text:style-name="P17"><text:bookmark text:name="__codelineno-2-3"/><text:span text:style-name="Source_20_Text"><text:s text:c="4"/>stock[element] = stock[element] + quantite</text:span></text:p>
      <text:p text:style-name="P17"><text:bookmark text:name="__codelineno-2-4"/><text:span text:style-name="Source_20_Text"><text:s text:c="2"/>else:</text:span></text:p>
      <text:p text:style-name="P17"><text:bookmark text:name="__codelineno-2-5"/><text:span text:style-name="Source_20_Text"><text:s text:c="4"/>stock[element] = quantite</text:span></text:p>
      <text:p text:style-name="P17"><text:bookmark text:name="__codelineno-2-6"/></text:p>
      <text:p text:style-name="P17"><text:bookmark text:name="__codelineno-2-7"/><text:span text:style-name="Source_20_Text">stock = { 'clous': 14, 'vis': 27, 'boulons': 8, 'écrous': 24 }</text:span></text:p>
      <text:p text:style-name="P17"><text:bookmark text:name="__codelineno-2-8"/><text:span text:style-name="Source_20_Text">ajoute(stock,'vis',5)</text:span></text:p>
      <text:p text:style-name="P18"><text:bookmark text:name="__codelineno-2-9"/><text:span text:style-name="Source_20_Text">ajoute(stock,'chevilles',3)</text:span></text:p>
      <text:p text:style-name="P24">Quelle est la valeur de la variable stock à la fin de cette exécution 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26cm" fo:margin-bottom="1.561cm" fo:margin-left="1.526cm" fo:margin-right="1.5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25T18:11:38.284000000</meta:creation-date>
    <dc:date>2024-11-27T22:37:14.635000000</dc:date>
    <meta:editing-duration>PT1H47M58S</meta:editing-duration>
    <meta:editing-cycles>5</meta:editing-cycles>
    <meta:generator>LibreOffice/24.2.6.2$Windows_X86_64 LibreOffice_project/ef66aa7e36a1bb8e65bfbc63aba53045a14d0871</meta:generator>
    <meta:document-statistic meta:table-count="0" meta:image-count="0" meta:object-count="0" meta:page-count="2" meta:paragraph-count="66" meta:word-count="601" meta:character-count="3753" meta:non-whitespace-character-count="3176"/>
  </office:meta>
</office:document-meta>
</file>