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officeooo:rsid="001ec2d1" officeooo:paragraph-rsid="001ec2d1" style:font-size-asian="12pt" style:font-size-complex="12pt"/>
    </style:style>
    <style:style style:name="P2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rsid="001ec2d1" officeooo:paragraph-rsid="001f7f00" style:font-size-asian="12pt" style:font-size-complex="12pt"/>
    </style:style>
    <style:style style:name="P3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paragraph-rsid="0025c282" style:font-size-asian="12pt" style:font-size-complex="12pt"/>
    </style:style>
    <style:style style:name="P4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rsid="0025c282" officeooo:paragraph-rsid="0025c282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25c282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317d47" officeooo:paragraph-rsid="0025c282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35f0a0" officeooo:paragraph-rsid="0025c282" style:font-size-asian="12pt" style:font-size-complex="12pt"/>
    </style:style>
    <style:style style:name="P8" style:family="paragraph" style:parent-style-name="Standard">
      <style:text-properties style:font-name="Arial1" fo:font-size="12pt" officeooo:rsid="00277878" officeooo:paragraph-rsid="0027787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2fb837" officeooo:paragraph-rsid="0025c282" style:font-size-asian="12pt" style:font-size-complex="12pt"/>
    </style:style>
    <style:style style:name="P10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none" fo:font-weight="normal" officeooo:paragraph-rsid="0025c28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none" fo:font-weight="normal" officeooo:rsid="00317d47" officeooo:paragraph-rsid="0025c28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none" fo:font-weight="normal" officeooo:rsid="0035f0a0" officeooo:paragraph-rsid="0025c2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solid" style:text-underline-width="auto" style:text-underline-color="font-color" fo:font-weight="bold" officeooo:rsid="0025c282" officeooo:paragraph-rsid="0025c282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officeooo:rsid="00317d47" officeooo:paragraph-rsid="0025c28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solid" style:text-underline-width="auto" style:text-underline-color="font-color" fo:font-weight="bold" officeooo:paragraph-rsid="0025c2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officeooo:rsid="002849b6" officeooo:paragraph-rsid="002849b6" style:font-size-asian="12pt" style:font-size-complex="12pt"/>
    </style:style>
    <style:style style:name="P17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1pt" officeooo:rsid="001ec2d1" officeooo:paragraph-rsid="001f7f00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1pt" officeooo:rsid="0032c336" officeooo:paragraph-rsid="0025c282" style:font-size-asian="11pt" style:font-size-complex="11pt"/>
    </style:style>
    <style:style style:name="P19" style:family="paragraph" style:parent-style-name="Standard">
      <style:text-properties style:text-line-through-style="none" style:text-line-through-type="none" style:text-position="0% 100%" style:font-name="Arial1" fo:font-size="12pt" fo:font-style="normal" style:text-underline-style="none" fo:font-weight="normal" officeooo:rsid="005c21a4" officeooo:paragraph-rsid="0025c28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officeooo:rsid="005c21a4" officeooo:paragraph-rsid="0025c28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1f7f00"/>
    </style:style>
    <style:style style:name="P22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336cb"/>
    </style:style>
    <style:style style:name="P23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4bcb9"/>
    </style:style>
    <style:style style:name="P24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5c282"/>
    </style:style>
    <style:style style:name="P25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77878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17d47" officeooo:paragraph-rsid="0025c282"/>
    </style:style>
    <style:style style:name="P27" style:family="paragraph" style:parent-style-name="Standard">
      <style:paragraph-properties fo:text-align="center" style:justify-single-word="false"/>
      <style:text-properties fo:color="#c9211e" loext:opacity="100%" style:font-name="Arial1" fo:font-size="18pt" style:text-underline-style="solid" style:text-underline-width="auto" style:text-underline-color="font-color" fo:font-weight="bold" officeooo:rsid="001ec2d1" officeooo:paragraph-rsid="001ec2d1" style:font-size-asian="18pt" style:font-weight-asian="bold" style:font-size-complex="18pt" style:font-weight-complex="bold"/>
    </style:style>
    <style:style style:name="P28" style:family="paragraph" style:parent-style-name="Standard">
      <style:text-properties fo:color="#00a933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officeooo:rsid="005c21a4" officeooo:paragraph-rsid="0025c28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.101cm" style:contextual-spacing="false">
        <style:tab-stops/>
      </style:paragraph-properties>
      <style:text-properties fo:color="#00a933" loext:opacity="100%" style:font-name="Arial1" fo:font-size="12pt" style:text-underline-style="none" fo:font-weight="normal" officeooo:paragraph-rsid="0025c28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101cm" style:contextual-spacing="false">
        <style:tab-stops/>
      </style:paragraph-properties>
      <style:text-properties fo:color="#00a933" loext:opacity="100%" style:font-name="Arial1" fo:font-size="12pt" style:text-underline-style="solid" style:text-underline-width="auto" style:text-underline-color="font-color" fo:font-weight="bold" officeooo:rsid="0025c282" officeooo:paragraph-rsid="0025c282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1" fo:font-size="12pt" fo:font-style="italic" officeooo:rsid="00277878" officeooo:paragraph-rsid="00277878" style:font-size-asian="12pt" style:font-style-asian="italic" style:font-size-complex="12pt" style:font-style-complex="italic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a933" loext:opacity="100%" style:font-name="Arial1" fo:font-size="12pt" officeooo:rsid="00317d47" officeooo:paragraph-rsid="0025c282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317d47" officeooo:paragraph-rsid="0025c282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1pt" officeooo:rsid="0032c336" officeooo:paragraph-rsid="0025c282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size="12pt" officeooo:rsid="00317d47" officeooo:paragraph-rsid="0025c282" style:font-size-asian="12pt" style:font-size-complex="12pt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officeooo:rsid="001e0b0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officeooo:rsid="0020115e" style:font-size-asian="12pt" style:font-size-complex="12pt"/>
    </style:style>
    <style:style style:name="T6" style:family="text">
      <style:text-properties style:font-name="Arial1" fo:font-size="12pt" officeooo:rsid="00212005" style:font-size-asian="12pt" style:font-size-complex="12pt"/>
    </style:style>
    <style:style style:name="T7" style:family="text">
      <style:text-properties style:font-name="Arial1" fo:font-size="12pt" officeooo:rsid="002bb953" style:font-size-asian="12pt" style:font-size-complex="12pt"/>
    </style:style>
    <style:style style:name="T8" style:family="text">
      <style:text-properties style:font-name="Arial1" fo:font-size="12pt" officeooo:rsid="002e07ed" style:font-size-asian="12pt" style:font-size-complex="12pt"/>
    </style:style>
    <style:style style:name="T9" style:family="text">
      <style:text-properties style:font-name="Arial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normal" officeooo:rsid="0021200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2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1fa6d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3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1e0b0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4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5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37e77" style:font-name-asian="Consolas" style:font-size-asian="12pt" style:font-weight-asian="bold" style:font-name-complex="Consolas" style:font-size-complex="12pt" style:font-weight-complex="bold"/>
    </style:style>
    <style:style style:name="T16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5c282" style:font-name-asian="Consolas" style:font-size-asian="12pt" style:font-weight-asian="bold" style:font-name-complex="Consolas" style:font-size-complex="12pt" style:font-weight-complex="bold"/>
    </style:style>
    <style:style style:name="T17" style:family="text">
      <style:text-properties fo:color="#000000" loext:opacity="100%" style:font-name="Arial1" fo:font-size="12pt" style:font-name-asian="Consolas" style:font-size-asian="12pt" style:font-name-complex="Consolas" style:font-size-complex="12pt"/>
    </style:style>
    <style:style style:name="T18" style:family="text">
      <style:text-properties fo:color="#000000" loext:opacity="100%" style:font-name="Arial1" fo:font-size="12pt" officeooo:rsid="001fa6dd" style:font-name-asian="Consolas" style:font-size-asian="12pt" style:font-name-complex="Consolas" style:font-size-complex="12pt"/>
    </style:style>
    <style:style style:name="T19" style:family="text">
      <style:text-properties fo:color="#000000" loext:opacity="100%" style:font-name="Arial1" fo:font-size="12pt" officeooo:rsid="00212005" style:font-name-asian="Consolas" style:font-size-asian="12pt" style:font-name-complex="Consolas" style:font-size-complex="12pt"/>
    </style:style>
    <style:style style:name="T20" style:family="text">
      <style:text-properties fo:color="#000000" loext:opacity="100%" style:font-name="Arial1" fo:font-size="12pt" officeooo:rsid="0021ab37" style:font-name-asian="Consolas" style:font-size-asian="12pt" style:font-name-complex="Consolas" style:font-size-complex="12pt"/>
    </style:style>
    <style:style style:name="T21" style:family="text">
      <style:text-properties fo:color="#000000" loext:opacity="100%" style:font-name="Arial1" fo:font-size="12pt" officeooo:rsid="0025e54a" style:font-name-asian="Consolas" style:font-size-asian="12pt" style:font-name-complex="Consolas" style:font-size-complex="12pt"/>
    </style:style>
    <style:style style:name="T22" style:family="text">
      <style:text-properties fo:color="#000000" loext:opacity="100%" style:font-name="Arial1" fo:font-size="12pt" officeooo:rsid="002336cb" style:font-name-asian="Consolas" style:font-size-asian="12pt" style:font-name-complex="Consolas" style:font-size-complex="12pt"/>
    </style:style>
    <style:style style:name="T23" style:family="text">
      <style:text-properties fo:color="#000000" loext:opacity="100%" style:font-name="Arial1" fo:font-size="12pt" officeooo:rsid="00237e77" style:font-name-asian="Consolas" style:font-size-asian="12pt" style:font-name-complex="Consolas" style:font-size-complex="12pt"/>
    </style:style>
    <style:style style:name="T24" style:family="text">
      <style:text-properties fo:color="#000000" loext:opacity="100%" style:font-name="Arial1" fo:font-size="12pt" officeooo:rsid="0024bcb9" style:font-name-asian="Consolas" style:font-size-asian="12pt" style:font-name-complex="Consolas" style:font-size-complex="12pt"/>
    </style:style>
    <style:style style:name="T25" style:family="text">
      <style:text-properties fo:color="#000000" loext:opacity="100%" style:font-name="Arial1" fo:font-size="12pt" officeooo:rsid="0025c282" style:font-name-asian="Consolas" style:font-size-asian="12pt" style:font-name-complex="Consolas" style:font-size-complex="12pt"/>
    </style:style>
    <style:style style:name="T26" style:family="text">
      <style:text-properties fo:color="#000000" loext:opacity="100%" style:font-name="Arial1" fo:font-size="12pt" officeooo:rsid="002bb953" style:font-name-asian="Consolas" style:font-size-asian="12pt" style:font-name-complex="Consolas" style:font-size-complex="12pt"/>
    </style:style>
    <style:style style:name="T27" style:family="text">
      <style:text-properties fo:color="#000000" loext:opacity="100%" style:font-name="Arial1" fo:font-size="12pt" officeooo:rsid="002e07ed" style:font-name-asian="Consolas" style:font-size-asian="12pt" style:font-name-complex="Consolas" style:font-size-complex="12pt"/>
    </style:style>
    <style:style style:name="T28" style:family="text">
      <style:text-properties fo:color="#000000" loext:opacity="100%" style:text-underline-style="none" fo:font-weight="normal" officeooo:rsid="0025c282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2fb837" style:font-weight-asian="normal" style:font-weight-complex="normal"/>
    </style:style>
    <style:style style:name="T30" style:family="text">
      <style:text-properties fo:color="#000000" loext:opacity="100%" officeooo:rsid="002fb837"/>
    </style:style>
    <style:style style:name="T31" style:family="text">
      <style:text-properties fo:color="#000000" loext:opacity="100%" style:font-name="Courier New" fo:font-size="12pt" officeooo:rsid="002bb953" style:font-name-asian="Consolas" style:font-size-asian="12pt" style:font-name-complex="Consolas" style:font-size-complex="12pt"/>
    </style:style>
    <style:style style:name="T32" style:family="text">
      <style:text-properties fo:color="#000000" loext:opacity="100%" style:font-name="Courier New" fo:font-size="12pt" officeooo:rsid="002e07ed" style:font-name-asian="Consolas" style:font-size-asian="12pt" style:font-name-complex="Consolas" style:font-size-complex="12pt"/>
    </style:style>
    <style:style style:name="T33" style:family="text">
      <style:text-properties fo:color="#000000" loext:opacity="100%" style:font-name="Courier New" officeooo:rsid="002fb837"/>
    </style:style>
    <style:style style:name="T34" style:family="text">
      <style:text-properties officeooo:rsid="0025c282"/>
    </style:style>
    <style:style style:name="T35" style:family="text">
      <style:text-properties style:text-line-through-style="none" style:text-line-through-type="none" style:text-position="0% 100%" style:font-name="Arial1" fo:font-style="normal" style:text-underline-style="solid" style:text-underline-width="auto" style:text-underline-color="font-color" fo:font-weight="bold" officeooo:rsid="005c21a4" style:font-style-asian="normal" style:font-weight-asian="bold" style:font-style-complex="normal" style:font-weight-complex="bold"/>
    </style:style>
    <style:style style:name="T36" style:family="text">
      <style:text-properties officeooo:rsid="002fb837"/>
    </style:style>
    <style:style style:name="T37" style:family="text">
      <style:text-properties style:text-underline-style="none" fo:font-weight="normal" officeooo:rsid="0035f0a0" style:font-weight-asian="normal" style:font-weight-complex="normal"/>
    </style:style>
    <style:style style:name="T38" style:family="text">
      <style:text-properties style:text-underline-style="none" fo:font-weight="normal" officeooo:rsid="0025c282" style:font-weight-asian="normal" style:font-weight-complex="normal"/>
    </style:style>
    <style:style style:name="T39" style:family="text">
      <style:text-properties style:text-underline-style="none" fo:font-weight="normal" officeooo:rsid="002fb837" style:font-weight-asian="normal" style:font-weight-complex="normal"/>
    </style:style>
    <style:style style:name="T40" style:family="text">
      <style:text-properties style:text-underline-style="none" fo:font-weight="normal" officeooo:rsid="001e0b0d" style:text-underline-mode="continuous" style:text-overline-mode="continuous" style:text-line-through-mode="continuous" style:font-weight-asian="normal" style:font-weight-complex="normal"/>
    </style:style>
    <style:style style:name="T41" style:family="text">
      <style:text-properties style:text-underline-style="none" fo:font-weight="bold" officeooo:rsid="0025c282" style:font-weight-asian="bold" style:font-weight-complex="bold"/>
    </style:style>
    <style:style style:name="T42" style:family="text">
      <style:text-properties officeooo:rsid="0035f0a0"/>
    </style:style>
    <style:style style:name="T43" style:family="text">
      <style:text-properties officeooo:rsid="00317d47"/>
    </style:style>
    <style:style style:name="T44" style:family="text">
      <style:text-properties officeooo:rsid="0034a6d3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25c282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fb83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officeooo:rsid="002849b6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color="#00a933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3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1e0b0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4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5" style:family="text">
      <style:text-properties fo:color="#00a933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56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1fa6d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57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1e0b0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58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59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237e77" style:font-name-asian="Consolas" style:font-size-asian="12pt" style:font-weight-asian="bold" style:font-name-complex="Consolas" style:font-size-complex="12pt" style:font-weight-complex="bold"/>
    </style:style>
    <style:style style:name="T60" style:family="text">
      <style:text-properties fo:color="#00a933" loext:opacity="100%" style:font-name="Arial1" fo:font-size="12pt" style:text-underline-style="solid" style:text-underline-width="auto" style:text-underline-color="font-color" fo:font-weight="bold" officeooo:rsid="0025c282" style:font-name-asian="Consolas" style:font-size-asian="12pt" style:font-weight-asian="bold" style:font-name-complex="Consolas" style:font-size-complex="12pt" style:font-weight-complex="bold"/>
    </style:style>
    <style:style style:name="T61" style:family="text">
      <style:text-properties fo:color="#00a933" loext:opacity="100%" style:font-name="Arial1" fo:font-size="12pt" officeooo:rsid="00237e77" style:font-name-asian="Consolas" style:font-size-asian="12pt" style:font-name-complex="Consolas" style:font-size-complex="12pt"/>
    </style:style>
    <style:style style:name="T62" style:family="text">
      <style:text-properties fo:color="#00a93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3" style:family="text">
      <style:text-properties fo:color="#00a933" loext:opacity="100%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weight-asian="bold" style:font-weight-complex="bold"/>
    </style:style>
    <style:style style:name="T64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00a933" loext:opacity="100%" style:text-underline-style="solid" style:text-underline-width="auto" style:text-underline-color="font-color" fo:font-weight="bold" officeooo:rsid="0025c282" style:font-weight-asian="bold" style:font-weight-complex="bold"/>
    </style:style>
    <style:style style:name="T66" style:family="text">
      <style:text-properties officeooo:rsid="002bb953"/>
    </style:style>
    <style:style style:name="T67" style:family="text">
      <style:text-properties style:font-name="Courier New"/>
    </style:style>
    <style:style style:name="T68" style:family="text">
      <style:text-properties style:font-name="Courier New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9" style:family="text">
      <style:text-properties style:font-name="Courier New" fo:font-size="12pt" officeooo:rsid="002bb953" style:font-size-asian="12pt" style:font-size-complex="12pt"/>
    </style:style>
    <style:style style:name="T70" style:family="text">
      <style:text-properties style:font-name="Courier New" fo:font-size="12pt" officeooo:rsid="002e07ed" style:font-size-asian="12pt" style:font-size-complex="12pt"/>
    </style:style>
    <style:style style:name="T71" style:family="text">
      <style:text-properties style:font-name="Courier New" officeooo:rsid="002bb953"/>
    </style:style>
    <style:style style:name="T72" style:family="text">
      <style:text-properties style:font-name="Courier New" style:text-underline-style="none" fo:font-weight="normal" officeooo:rsid="0035f0a0" style:font-weight-asian="normal" style:font-weight-complex="normal"/>
    </style:style>
    <style:style style:name="T73" style:family="text">
      <style:text-properties style:font-name="Courier New" officeooo:rsid="0035f0a0"/>
    </style:style>
    <style:style style:name="T74" style:family="text">
      <style:text-properties style:font-name="Courier New" officeooo:rsid="002e07e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évision programmation Python</text:p>
      <text:p text:style-name="P1"/>
      <text:p text:style-name="P8"/>
      <text:p text:style-name="P8"/>
      <text:p text:style-name="P8"/>
      <text:p text:style-name="P8"/>
      <text:p text:style-name="P8">Pour revoir un peu ce qui a été étudié en première, vous allez réaliser quelques programmes sous la forme de fonctions.</text:p>
      <text:p text:style-name="P8"/>
      <text:p text:style-name="P31">Pour chaque fonction :</text:p>
      <text:p text:style-name="P31"><text:tab/>- vous trouverez un nom explicite,</text:p>
      <text:p text:style-name="P31"><text:tab/>- vous préciserez son rôle sous la forme d’une docstring avec pré et postconditions,</text:p>
      <text:p text:style-name="P31"><text:tab/>- vous noterez à l’intérieur de la fonction, des commentaires pour les étapes, si la fonction est longue,</text:p>
      <text:p text:style-name="P31"><text:tab/>- vous utiliserez des noms de variables compréhensibles.</text:p>
      <text:p text:style-name="P24"><text:span text:style-name="Police_20_par_20_défaut"><text:span text:style-name="T1"/></text:span></text:p>
      <text:p text:style-name="P24"><text:span text:style-name="Police_20_par_20_défaut"><text:span text:style-name="T1"/></text:span></text:p>
      <text:p text:style-name="P24"><text:span text:style-name="Police_20_par_20_défaut"><text:span text:style-name="T52">Ex</text:span></text:span><text:span text:style-name="Police_20_par_20_défaut"><text:span text:style-name="T53">ercice </text:span></text:span><text:span text:style-name="Police_20_par_20_défaut"><text:span text:style-name="T54">1</text:span></text:span><text:span text:style-name="Police_20_par_20_défaut"><text:span text:style-name="T4"> </text:span></text:span></text:p>
      <text:p text:style-name="P24"><text:span text:style-name="Police_20_par_20_défaut"><text:span text:style-name="T5">Une fonction qui prend en arguments </text:span></text:span><text:span text:style-name="Police_20_par_20_défaut"><text:span text:style-name="T4">deux nombres entiers </text:span></text:span><text:span text:style-name="Police_20_par_20_défaut"><text:span text:style-name="T8">n</text:span></text:span><text:span text:style-name="Police_20_par_20_défaut"><text:span text:style-name="T70">b1</text:span></text:span><text:span text:style-name="Police_20_par_20_défaut"><text:span text:style-name="T7"> et </text:span></text:span><text:span text:style-name="Police_20_par_20_défaut"><text:span text:style-name="T8">n</text:span></text:span><text:span text:style-name="Police_20_par_20_défaut"><text:span text:style-name="T69">b</text:span></text:span><text:span text:style-name="Police_20_par_20_défaut"><text:span text:style-name="T70">2</text:span></text:span><text:span text:style-name="Police_20_par_20_défaut"><text:span text:style-name="T7"> </text:span></text:span><text:span text:style-name="Police_20_par_20_défaut"><text:span text:style-name="T4">et </text:span></text:span><text:span text:style-name="Police_20_par_20_défaut"><text:span text:style-name="T5">retourne</text:span></text:span><text:span text:style-name="Police_20_par_20_défaut"><text:span text:style-name="T4"> la liste des entiers intermédiaires.</text:span></text:span></text:p>
      <text:p text:style-name="P2"/>
      <text:p text:style-name="P15"/>
      <text:p text:style-name="P3"><text:span text:style-name="T62">Exercice </text:span><text:span text:style-name="T63">2</text:span><text:span text:style-name="T40"> </text:span></text:p>
      <text:p text:style-name="P24"><text:span text:style-name="Police_20_par_20_défaut"><text:span text:style-name="T9">Écrire un</text:span></text:span><text:span text:style-name="Police_20_par_20_défaut"><text:span text:style-name="T10">e fonction qui prend en argument trois nombres</text:span></text:span><text:span text:style-name="Police_20_par_20_défaut"><text:span text:style-name="T9"> </text:span></text:span><text:span text:style-name="Police_20_par_20_défaut"><text:span text:style-name="T68">a</text:span></text:span><text:span text:style-name="Police_20_par_20_défaut"><text:span text:style-name="T9">, </text:span></text:span><text:span text:style-name="Police_20_par_20_défaut"><text:span text:style-name="T68">b</text:span></text:span><text:span text:style-name="Police_20_par_20_défaut"><text:span text:style-name="T9"> et </text:span></text:span><text:span text:style-name="Police_20_par_20_défaut"><text:span text:style-name="T68">c</text:span></text:span><text:span text:style-name="Police_20_par_20_défaut"><text:span text:style-name="T9"> </text:span></text:span><text:span text:style-name="Police_20_par_20_défaut"><text:span text:style-name="T10">correspondants aux coefficients </text:span></text:span><text:span text:style-name="Police_20_par_20_défaut"><text:span text:style-name="T9">d'un polynôme du second degré </text:span></text:span><text:span text:style-name="Police_20_par_20_défaut"><text:span text:style-name="T9"><draw:frame draw:style-name="fr1" draw:name="Object 13" text:anchor-type="as-char" svg:y="-0.423cm" svg:width="2.09cm" style:rel-width="scale" svg:height="0.55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/text:span><text:span text:style-name="Police_20_par_20_défaut"><text:span text:style-name="T9"><text:s/>et qui renvoie à l'écran les solutions éventuelles de l'équation </text:span></text:span><text:span text:style-name="Police_20_par_20_défaut"><text:span text:style-name="T9"><draw:frame draw:style-name="fr1" draw:name="Object 16" text:anchor-type="as-char" svg:y="-0.423cm" svg:width="2.672cm" style:rel-width="scale" svg:height="0.556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/text:span></text:p>
      <text:p text:style-name="P21"><text:span text:style-name="Police_20_par_20_défaut"><text:span text:style-name="T1"/></text:span></text:p>
      <text:p text:style-name="P24"><text:span text:style-name="Police_20_par_20_défaut"><text:span text:style-name="T1"/></text:span></text:p>
      <text:p text:style-name="P24"><text:span text:style-name="Police_20_par_20_défaut"><text:span text:style-name="T52">Ex</text:span></text:span><text:span text:style-name="Police_20_par_20_défaut"><text:span text:style-name="T53">ercice </text:span></text:span><text:span text:style-name="Police_20_par_20_défaut"><text:span text:style-name="T54">3</text:span></text:span><text:span text:style-name="Police_20_par_20_défaut"><text:span text:style-name="T4"> <text:s/></text:span></text:span></text:p>
      <text:p text:style-name="P24"><text:span text:style-name="Police_20_par_20_défaut"><text:span text:style-name="T4">L</text:span></text:span><text:span text:style-name="Police_20_par_20_défaut"><text:span text:style-name="T6">a fonction prend en argument une phrase </text:span></text:span><text:span text:style-name="Police_20_par_20_défaut"><text:span text:style-name="T8">t</text:span></text:span><text:span text:style-name="Police_20_par_20_défaut"><text:span text:style-name="T70">exte</text:span></text:span><text:span text:style-name="Police_20_par_20_défaut"><text:span text:style-name="T7"> </text:span></text:span><text:span text:style-name="Police_20_par_20_défaut"><text:span text:style-name="T6">et un nombre entier </text:span></text:span><text:span text:style-name="Police_20_par_20_défaut"><text:span text:style-name="T69">n</text:span></text:span><text:span text:style-name="Police_20_par_20_défaut"><text:span text:style-name="T70">b</text:span></text:span><text:span text:style-name="Police_20_par_20_défaut"><text:span text:style-name="T7"> </text:span></text:span><text:span text:style-name="Police_20_par_20_défaut"><text:span text:style-name="T6">et renvoie </text:span></text:span><text:span text:style-name="Police_20_par_20_défaut"><text:span text:style-name="T4">le n-ième caractère de la phrase.</text:span></text:span></text:p>
      <text:p text:style-name="P24"><text:span text:style-name="Police_20_par_20_défaut"><text:span text:style-name="T1"/></text:span></text:p>
      <text:p text:style-name="P24"><text:span text:style-name="Police_20_par_20_défaut"><text:span text:style-name="T1"/></text:span></text:p>
      <text:p text:style-name="P24"><text:span text:style-name="Police_20_par_20_défaut"><text:span text:style-name="T52">Ex</text:span></text:span><text:span text:style-name="Police_20_par_20_défaut"><text:span text:style-name="T53">ercice </text:span></text:span><text:span text:style-name="Police_20_par_20_défaut"><text:span text:style-name="T54">4</text:span></text:span><text:span text:style-name="Police_20_par_20_défaut"><text:span text:style-name="T4"> </text:span></text:span></text:p>
      <text:p text:style-name="P24"><text:span text:style-name="Police_20_par_20_défaut"><text:span text:style-name="T4">L</text:span></text:span><text:span text:style-name="Police_20_par_20_défaut"><text:span text:style-name="T6">a fonction prend en argument </text:span></text:span><text:span text:style-name="Police_20_par_20_défaut"><text:span text:style-name="T4">une année </text:span></text:span><text:span text:style-name="Police_20_par_20_défaut"><text:span text:style-name="T69">annee</text:span></text:span><text:span text:style-name="Police_20_par_20_défaut"><text:span text:style-name="T7"> </text:span></text:span><text:span text:style-name="Police_20_par_20_défaut"><text:span text:style-name="T4">et </text:span></text:span><text:span text:style-name="Police_20_par_20_défaut"><text:span text:style-name="T6">retourne</text:span></text:span><text:span text:style-name="Police_20_par_20_défaut"><text:span text:style-name="T4"> si cette année est bissextile ou non.</text:span></text:span></text:p>
      <text:p text:style-name="P17"><text:span text:style-name="Police_20_par_20_défaut"><text:span text:style-name="T4"/></text:span></text:p>
      <text:p text:style-name="P24"><text:span text:style-name="Police_20_par_20_défaut"><text:span text:style-name="T12"/></text:span></text:p>
      <text:p text:style-name="P24"><text:span text:style-name="Police_20_par_20_défaut"><text:span text:style-name="T56">Ex</text:span></text:span><text:span text:style-name="Police_20_par_20_défaut"><text:span text:style-name="T57">ercice </text:span></text:span><text:span text:style-name="Police_20_par_20_défaut"><text:span text:style-name="T58">5</text:span></text:span><text:span text:style-name="Police_20_par_20_défaut"><text:span text:style-name="T18"> </text:span></text:span></text:p>
      <text:p text:style-name="P25"><text:span text:style-name="Police_20_par_20_défaut"><text:span text:style-name="T18">La quadrature du cercle ! </text:span></text:span></text:p>
      <text:p text:style-name="P25"><text:span text:style-name="Police_20_par_20_défaut"><text:span text:style-name="T18">Écrire une fonction qui </text:span></text:span><text:span text:style-name="Police_20_par_20_défaut"><text:span text:style-name="T19">prend en argument une valeur </text:span></text:span><text:span text:style-name="Police_20_par_20_défaut"><text:span text:style-name="T20">numérique </text:span></text:span><text:span text:style-name="Police_20_par_20_défaut"><text:span text:style-name="T32">longueur</text:span></text:span><text:span text:style-name="Police_20_par_20_défaut"><text:span text:style-name="T20"> et retourne </text:span></text:span><text:span text:style-name="Police_20_par_20_défaut"><text:span text:style-name="T18">l’aire d’un carré </text:span></text:span><text:span text:style-name="Police_20_par_20_défaut"><text:span text:style-name="T26">de côté </text:span></text:span><text:span text:style-name="Police_20_par_20_défaut"><text:span text:style-name="T32">longueur</text:span></text:span><text:span text:style-name="Police_20_par_20_défaut"><text:span text:style-name="T18"> </text:span></text:span><text:span text:style-name="Police_20_par_20_défaut"><text:span text:style-name="T20">et </text:span></text:span><text:span text:style-name="Police_20_par_20_défaut"><text:span text:style-name="T18">le rayon d’un </text:span></text:span><text:span text:style-name="Police_20_par_20_défaut"><text:span text:style-name="T21">disque</text:span></text:span><text:span text:style-name="Police_20_par_20_défaut"><text:span text:style-name="T18"> d’aire égale </text:span></text:span><text:span text:style-name="Police_20_par_20_défaut"><text:span text:style-name="T26">à celle du carré</text:span></text:span><text:span text:style-name="Police_20_par_20_défaut"><text:span text:style-name="T18">.</text:span></text:span></text:p>
      <text:p text:style-name="P17"><text:span text:style-name="Police_20_par_20_défaut"><text:span text:style-name="T12"/></text:span></text:p>
      <text:p text:style-name="P24"><text:span text:style-name="Police_20_par_20_défaut"><text:span text:style-name="T11"/></text:span></text:p>
      <text:p text:style-name="P24"><text:span text:style-name="Police_20_par_20_défaut"><text:span text:style-name="T55">Ex</text:span></text:span><text:span text:style-name="Police_20_par_20_défaut"><text:span text:style-name="T57">ercice </text:span></text:span><text:span text:style-name="Police_20_par_20_défaut"><text:span text:style-name="T58">6</text:span></text:span><text:span text:style-name="Police_20_par_20_défaut"><text:span text:style-name="T17"> </text:span></text:span></text:p>
      <text:p text:style-name="P24"><text:span text:style-name="Police_20_par_20_défaut"><text:span text:style-name="T17">Le programme génère un nombre aléatoire entre 1 et 100. L'utilisateur propose un nombre, l'ordinateur affiche alors « trop petit » ou « trop grand » jusqu'à obtenir « c'est gagné » !</text:span></text:span></text:p>
      <text:p text:style-name="P22"><text:span text:style-name="Police_20_par_20_défaut"><text:span text:style-name="T22">Le programme affiche le nombre d’essais.</text:span></text:span></text:p>
      <text:p text:style-name="P23"><text:soft-page-break/><text:span text:style-name="Police_20_par_20_défaut"><text:span text:style-name="T15"/></text:span></text:p>
      <text:p text:style-name="P23"><text:span text:style-name="Police_20_par_20_défaut"><text:span text:style-name="T59">Exercice </text:span></text:span><text:span text:style-name="Police_20_par_20_défaut"><text:span text:style-name="T60">7</text:span></text:span><text:span text:style-name="Police_20_par_20_défaut"><text:span text:style-name="T23"> – Jeu de dés. </text:span></text:span></text:p>
      <text:p text:style-name="P23"><text:span text:style-name="Police_20_par_20_défaut"><text:span text:style-name="T22">Écrire une fonction qui prend en argument </text:span></text:span><text:span text:style-name="Police_20_par_20_défaut"><text:span text:style-name="T24">deux nombres </text:span></text:span><text:span text:style-name="Police_20_par_20_défaut"><text:span text:style-name="T27">l</text:span></text:span><text:span text:style-name="Police_20_par_20_défaut"><text:span text:style-name="T32">ance</text:span></text:span><text:span text:style-name="Police_20_par_20_défaut"><text:span text:style-name="T26"> et </text:span></text:span><text:span text:style-name="Police_20_par_20_défaut"><text:span text:style-name="T31">somme</text:span></text:span><text:span text:style-name="Police_20_par_20_défaut"><text:span text:style-name="T26"> </text:span></text:span><text:span text:style-name="Police_20_par_20_défaut"><text:span text:style-name="T24">, le premier correspondant au nombre de fois où le dé est lancé et le deuxième nombre correspond à la somme des valeurs des deux dés lancés. La fonction renvoie le nombre de fois où le</text:span></text:span><text:span text:style-name="Police_20_par_20_défaut"><text:span text:style-name="T25"> deuxième argument sort.</text:span></text:span></text:p>
      <text:p text:style-name="P17"><text:span text:style-name="Police_20_par_20_défaut"><text:span text:style-name="T4"/></text:span></text:p>
      <text:p text:style-name="P17"><text:span text:style-name="Police_20_par_20_défaut"><text:span text:style-name="T4"/></text:span></text:p>
      <text:p text:style-name="P20"/>
      <text:p text:style-name="P28">Exercice <text:span text:style-name="T34">8</text:span></text:p>
      <text:p text:style-name="P19">Écrire une fonction qui prend en argument un nombre en base 10 et retourne le nombre en base 2.</text:p>
      <text:p text:style-name="P10"><text:span text:style-name="Police_20_par_20_défaut"><text:span text:style-name="T35"/></text:span></text:p>
      <text:p text:style-name="P10"><text:span text:style-name="Police_20_par_20_défaut"><text:span text:style-name="T35"/></text:span></text:p>
      <text:p text:style-name="P10"><text:span text:style-name="Police_20_par_20_défaut"><text:span text:style-name="T35"/></text:span></text:p>
      <text:p text:style-name="P29"><text:span text:style-name="T45">E</text:span><text:span text:style-name="T47">x</text:span><text:span text:style-name="T46">ercice 9</text:span></text:p>
      <text:p text:style-name="P12">Créer une fonction <text:span text:style-name="T67">occurrences</text:span> qui prend en argument un tableau <text:span text:style-name="T67">t</text:span><text:span text:style-name="T71">ab</text:span> de valeurs numériques et renvoie un dictionnaire qui donne pour chaque valeur apparaissant dans le tableau <text:span text:style-name="T67">t</text:span><text:span text:style-name="T71">ab</text:span>, le nombre de fois qu’elle apparaît dans <text:span text:style-name="T66">le </text:span>t<text:span text:style-name="T66">ableau</text:span>.</text:p>
      <text:p text:style-name="P5"><text:span text:style-name="T37"/></text:p>
      <text:p text:style-name="P5"><text:span text:style-name="T37">exemple : </text:span><text:span text:style-name="T72">occurrences([</text:span><text:span text:style-name="T67">1,4,9,9,7,5,3,2,1,1,8,6,5,4,9,0,9,0</text:span><text:span text:style-name="T73">])</text:span></text:p>
      <text:p text:style-name="P5"><text:span text:style-name="T42">renvoie la réponse suivante : </text:span>{1: 3, 4: 2, 9: 4, 7: 1, 5: 2, 3: 1, 2: 1, 8: 1, 6: 1, 0: 2}</text:p>
      <text:p text:style-name="P14"/>
      <text:p text:style-name="P14"/>
      <text:p text:style-name="P14"/>
      <text:p text:style-name="P32"><text:span text:style-name="T45">Ex</text:span><text:span text:style-name="T46">ercice 10</text:span><text:span text:style-name="T38"> </text:span><text:span text:style-name="T28">- </text:span><text:span text:style-name="T29">Nombre</text:span><text:span text:style-name="T30"> d’occurrences d’un </text:span><text:span text:style-name="T33">mot</text:span><text:span text:style-name="T30"> dans un </text:span><text:span text:style-name="T33">texte</text:span><text:span text:style-name="T30">.</text:span></text:p>
      <text:p text:style-name="P9">A partir d’un texte <text:span text:style-name="T43">rechercher le nombre </text:span><text:span text:style-name="T50">d’apparition </text:span><text:span text:style-name="T43">d’un certain mot </text:span><text:span text:style-name="T50">et retourner ce nombre.</text:span></text:p>
      <text:p text:style-name="P16">Aides.</text:p>
      <text:p text:style-name="P6">Représenter un texte sous la forme d’une chaîne de caractères.</text:p>
      <text:p text:style-name="P6">Puis il faut transformer cette chaîne en liste de mots.</text:p>
      <text:p text:style-name="P6">Parcourir la liste, vérifier si le mot en question est ici et ajouter un au compteur.</text:p>
      <text:p text:style-name="P11">Afficher le compteur.</text:p>
      <text:p text:style-name="P14"/>
      <text:p text:style-name="P11"/>
      <text:p text:style-name="P11"/>
      <text:p text:style-name="P7"><text:span text:style-name="T64">Ex</text:span><text:span text:style-name="T65">ercice 11</text:span><text:span text:style-name="T41"> </text:span></text:p>
      <text:p text:style-name="P6">Même type d’exercice que le précédent avec un texte d’un livre comme " Le tour du monde en quatre-vingt jours " de Jules Verne.</text:p>
      <text:p text:style-name="P26"><text:span text:style-name="T4">Récupérer le texte sur le site </text:span><text:a xlink:type="simple" xlink:href="https://www.gutenberg.org/" text:style-name="Internet_20_link" text:visited-style-name="Visited_20_Internet_20_Link"><text:span text:style-name="T4">https://www.gutenberg.org/</text:span></text:a><text:span text:style-name="T4"> . Enregistrer le texte au format txt.</text:span></text:p>
      <text:p text:style-name="P6"/>
      <text:p text:style-name="P6">Récupérer le texte dans pyzo avec :</text:p>
      <text:p text:style-name="P35">f<text:span text:style-name="T44">ichier</text:span> = open(" titre.txt ")</text:p>
      <text:p text:style-name="P35">texte = f<text:span text:style-name="T44">ichier</text:span>.read().split()</text:p>
      <text:p text:style-name="P18"><text:span text:style-name="Police_20_par_20_défaut"><text:span text:style-name="T51"/></text:span></text:p>
      <text:p text:style-name="P18"><text:span text:style-name="Police_20_par_20_défaut"><text:span text:style-name="T51">Combien de fois apparaît le prénom du héro " Phileas " ou son nom " Fogg " dans le roman ?</text:span></text:span></text:p>
      <text:p text:style-name="P2"/>
      <text:p text:style-name="P2"/>
      <text:p text:style-name="P13"/>
      <text:p text:style-name="P30">Exercice 12</text:p>
      <text:p text:style-name="P4">Proposer une fonction qui prend en argument une liste de nombre <text:span text:style-name="T71">l</text:span><text:span text:style-name="T74">iste</text:span> et retourne la moyenne de ces nomb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1.416cm" fo:margin-left="1.535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1T21:32:16.930000000</meta:creation-date>
    <dc:date>2025-09-03T10:55:57.645000000</dc:date>
    <meta:editing-duration>PT1H5M24S</meta:editing-duration>
    <meta:editing-cycles>10</meta:editing-cycles>
    <meta:generator>LibreOffice/24.2.6.2$Windows_X86_64 LibreOffice_project/ef66aa7e36a1bb8e65bfbc63aba53045a14d0871</meta:generator>
    <meta:document-statistic meta:table-count="0" meta:image-count="0" meta:object-count="2" meta:page-count="2" meta:paragraph-count="45" meta:word-count="554" meta:character-count="3177" meta:non-whitespace-character-count="2651"/>
  </office:meta>
</office:document-meta>
</file>