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996cm" style:rel-column-width="4533*"/>
    </style:style>
    <style:style style:name="Tableau1.B" style:family="table-column">
      <style:table-column-properties style:column-width="9.005cm" style:rel-column-width="5105*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10" style:family="table-row">
      <style:table-row-properties style:row-height="1.983cm"/>
    </style:style>
    <style:style style:name="Tableau2" style:family="table">
      <style:table-properties style:width="16.907cm" table:align="right"/>
    </style:style>
    <style:style style:name="Tableau2.A" style:family="table-column">
      <style:table-column-properties style:column-width="8.797cm"/>
    </style:style>
    <style:style style:name="Tableau2.B" style:family="table-column">
      <style:table-column-properties style:column-width="8.11cm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1" officeooo:paragraph-rsid="000f61cb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rsid="002a3c1a" officeooo:paragraph-rsid="000f61c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style:text-underline-style="solid" style:text-underline-width="auto" style:text-underline-color="font-color" fo:font-weight="bold" officeooo:paragraph-rsid="000f61c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f61c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f61cb" officeooo:paragraph-rsid="000f61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003b" officeooo:paragraph-rsid="001000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f61cb" officeooo:paragraph-rsid="000f61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officeooo:rsid="000f61cb" officeooo:paragraph-rsid="000f61c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Courier New" fo:font-size="12pt" style:text-underline-style="none" fo:font-weight="normal" officeooo:rsid="000f61cb" officeooo:paragraph-rsid="000f61c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0f61cb" style:font-size-asian="12pt"/>
    </style:style>
    <style:style style:name="P11" style:family="paragraph" style:parent-style-name="Text_20_body">
      <style:paragraph-properties fo:text-align="start" style:justify-single-word="false"/>
      <style:text-properties style:font-name="Comic Sans MS" officeooo:rsid="000f61cb" officeooo:paragraph-rsid="000f61cb" style:font-size-asian="12pt"/>
    </style:style>
    <style:style style:name="P12" style:family="paragraph" style:parent-style-name="Text_20_body">
      <style:paragraph-properties fo:text-align="start" style:justify-single-word="false"/>
      <style:text-properties style:font-name="Courier New" fo:font-size="12pt" style:text-underline-style="none" fo:font-weight="normal" officeooo:rsid="0010003b" officeooo:paragraph-rsid="001000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officeooo:rsid="0010003b" officeooo:paragraph-rsid="0010003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Courier New" officeooo:rsid="000f61cb" officeooo:paragraph-rsid="0010003b" style:font-size-asian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0f61cb" officeooo:paragraph-rsid="0010003b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officeooo:rsid="0010003b" officeooo:paragraph-rsid="0010b2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003b" officeooo:paragraph-rsid="0010b222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0f61cb" officeooo:paragraph-rsid="0010b222" style:font-size-asian="12pt"/>
    </style:style>
    <style:style style:name="T1" style:family="text">
      <style:text-properties fo:font-size="18pt" style:text-underline-style="solid" style:text-underline-width="auto" style:text-underline-color="font-color" fo:font-weight="bold" officeooo:rsid="0001324f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a47d8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2a3c1a" style:font-size-asian="18pt" style:font-weight-asian="bold" style:font-size-complex="18pt" style:font-weight-complex="bold"/>
    </style:style>
    <style:style style:name="T4" style:family="text">
      <style:text-properties officeooo:rsid="000f61cb"/>
    </style:style>
    <style:style style:name="T5" style:family="text">
      <style:text-properties fo:font-size="12pt" style:text-underline-style="solid" style:text-underline-width="auto" style:text-underline-color="font-color" fo:font-weight="bold" style:font-weight-asian="bold" style:font-size-complex="12pt" style:font-weight-complex="bold"/>
    </style:style>
    <style:style style:name="T6" style:family="text">
      <style:text-properties officeooo:rsid="0010b222"/>
    </style:style>
    <style:style style:name="T7" style:family="text">
      <style:text-properties fo:font-size="12pt" style:text-underline-style="none"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</text:span><text:span text:style-name="T2">7</text:span><text:span text:style-name="T1"> – </text:span><text:span text:style-name="T2">Algorithmi</text:span><text:span text:style-name="T3">que</text:span></text:p>
      <text:p text:style-name="P2"/>
      <text:p text:style-name="P2"/>
      <text:p text:style-name="P3"><text:bookmark text:name="47-algorithme-des-knn"/>Algorithme de <text:span text:style-name="T4">tris</text:span></text:p>
      <text:p text:style-name="P4"/>
      <text:p text:style-name="P5">Nous allons étudier deux algorithmes de tris, le tris par insertion et le tri par sélection.</text:p>
      <text:p text:style-name="P6">Vous allez tester ces deux fonctions <text:s/>et comprendre ce qu'elle font puis vous noterez en langage naturel ce que fait chaque ligne de ces deux algorithmes.</text:p>
      <text:p text:style-name="P5"/>
      <text:p text:style-name="P7"/>
      <text:p text:style-name="P7"/>
      <text:p text:style-name="P8">Tri par sélection.</text:p>
      <text:p text:style-name="P5"/>
      <text:p text:style-name="P9">def tri_selection(liste):</text:p>
      <text:p text:style-name="P10"><text:tab/>long = len(liste)</text:p>
      <text:p text:style-name="P10"><text:tab/>for i in range(long):</text:p>
      <text:p text:style-name="P10"><text:tab/><text:tab/>maxi = liste[0]</text:p>
      <text:p text:style-name="P10"><text:tab/><text:tab/>indice = 0</text:p>
      <text:p text:style-name="P10"><text:tab/><text:tab/>for j in range(long-i):</text:p>
      <text:p text:style-name="P10"><text:tab/><text:tab/><text:tab/>if liste[j]&gt;maxi:</text:p>
      <text:p text:style-name="P10"><text:tab/><text:tab/><text:tab/><text:tab/>maxi = liste[j]</text:p>
      <text:p text:style-name="P10"><text:tab/><text:tab/><text:tab/><text:tab/>indice = j</text:p>
      <text:p text:style-name="P10"><text:tab/><text:tab/>liste[long-1-i],liste[indice] = maxi,liste[long-1-i]</text:p>
      <text:p text:style-name="P10"><text:tab/>return liste</text:p>
      <text:p text:style-name="P5"/>
      <text:p text:style-name="P5"/>
      <text:p text:style-name="P11"><text:span text:style-name="T5">Tri par insertion</text:span></text:p>
      <text:p text:style-name="P10">def tri_insertion(liste):</text:p>
      <text:p text:style-name="P10"><text:tab/>long = len(liste)</text:p>
      <text:p text:style-name="P10"><text:tab/>for i in range(long):</text:p>
      <text:p text:style-name="P10"><text:tab/><text:tab/>maxi = liste[0]</text:p>
      <text:p text:style-name="P10"><text:tab/><text:tab/>indice = 0</text:p>
      <text:p text:style-name="P10"><text:tab/><text:tab/>for j in range(1 +i,long):</text:p>
      <text:p text:style-name="P10"><text:tab/><text:tab/><text:tab/>if liste[j]&lt;liste[i]:</text:p>
      <text:p text:style-name="P10"><text:tab/><text:tab/><text:tab/><text:tab/>liste[i],liste[j] = liste[j], liste[i]</text:p>
      <text:p text:style-name="P10">return liste</text:p>
      <text:p text:style-name="P5"/>
      <text:p text:style-name="P5"/>
      <text:p text:style-name="P6">tester ces fonctions avec la liste suivante :</text:p>
      <text:p text:style-name="P12">liste = [12,7,13,4,8,14,5,6,11,3,15,16,2,9,1,10]</text:p>
      <text:p text:style-name="P6"/>
      <text:p text:style-name="P6"/>
      <text:p text:style-name="P6"/>
      <text:p text:style-name="P6"/>
      <text:p text:style-name="P13"><text:soft-page-break/><text:span text:style-name="T6">T</text:span>ri par sélection en langage naturel :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7">def tri_selection(liste):</text:span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4"/>long = len(liste)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4"/>for i in range(long):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7"/>maxi = liste[0]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7"/>indice = 0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7"/>For j in range(long-i):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9"/>if liste[j]&gt;maxi: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12"/>maxi = liste[j]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12"/>indice = j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0">
          <table:table-cell table:style-name="Tableau1.A2" office:value-type="string">
            <text:p text:style-name="P16"><text:s text:c="12"/>liste[long-1-i],liste[indice] = maxi,liste[long-1-i]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<text:s text:c="4"/>return liste</text:p>
          </table:table-cell>
          <table:table-cell table:style-name="Tableau1.B2" office:value-type="string">
            <text:p text:style-name="P15"/>
          </table:table-cell>
        </table:table-row>
      </table:table>
      <text:p text:style-name="P6"/>
      <text:p text:style-name="P6"/>
      <text:p text:style-name="P17"><text:span text:style-name="T6">T</text:span>ri par <text:span text:style-name="T6">inser</text:span>tion en langage naturel :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def tri_insertion(liste):</text:p>
          </table:table-cell>
          <table:table-cell table:style-name="Tableau2.B1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4"/>long = len(liste)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4"/>for i in range(long):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7"/>maxi = liste[0]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7"/>indice = 0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7"/>for j in range(1 +i,long):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10"/>if liste[j]&lt;liste[i]: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13"/>liste[i],liste[j] = liste[j], liste[i]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9"><text:s text:c="4"/>return liste</text:p>
          </table:table-cell>
          <table:table-cell table:style-name="Tableau2.B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21:53:49.421702600</meta:creation-date>
    <dc:date>2026-05-27T22:21:13.150991700</dc:date>
    <meta:editing-duration>PT5M43S</meta:editing-duration>
    <meta:editing-cycles>1</meta:editing-cycles>
    <meta:document-statistic meta:table-count="2" meta:image-count="0" meta:object-count="0" meta:page-count="2" meta:paragraph-count="50" meta:word-count="198" meta:character-count="1462" meta:non-whitespace-character-count="1141"/>
    <meta:generator>LibreOffice/25.8.6.2$Windows_X86_64 LibreOffice_project/b4b39682cd9868fa725bc664aff94278d315bd04</meta:generator>
  </office:meta>
</office:document-meta>
</file>