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officeooo:rsid="000f7b2f" officeooo:paragraph-rsid="000f7b2f"/>
    </style:style>
    <style:style style:name="P3" style:family="paragraph" style:parent-style-name="Standard">
      <style:text-properties style:font-name="Arial" officeooo:rsid="0011bdcb" officeooo:paragraph-rsid="0011bdcb"/>
    </style:style>
    <style:style style:name="P4" style:family="paragraph" style:parent-style-name="Standard">
      <style:text-properties style:font-name="Arial" officeooo:rsid="00138228" officeooo:paragraph-rsid="00138228"/>
    </style:style>
    <style:style style:name="P5" style:family="paragraph" style:parent-style-name="Standard">
      <style:text-properties style:font-name="Arial" officeooo:rsid="00145ea5" officeooo:paragraph-rsid="00145ea5"/>
    </style:style>
    <style:style style:name="P6" style:family="paragraph" style:parent-style-name="Standard">
      <style:paragraph-properties fo:text-align="center" style:justify-single-word="false"/>
      <style:text-properties style:font-name="Comic Sans MS" fo:font-size="13pt" fo:font-weight="bold" style:font-size-asian="13pt" style:font-weight-asian="bold" style:font-size-complex="13pt" style:font-weight-complex="bold"/>
    </style:style>
    <style:style style:name="P7" style:family="paragraph" style:parent-style-name="Standard">
      <style:text-properties style:font-name="Comic Sans MS" style:text-underline-style="solid" style:text-underline-width="auto" style:text-underline-color="font-color" fo:font-weight="bold" officeooo:rsid="0011bdcb" officeooo:paragraph-rsid="0011bdcb" style:font-weight-asian="bold" style:font-weight-complex="bold"/>
    </style:style>
    <style:style style:name="P8" style:family="paragraph" style:parent-style-name="Standard">
      <style:text-properties style:font-name="Comic Sans MS" style:text-underline-style="solid" style:text-underline-width="auto" style:text-underline-color="font-color" fo:font-weight="bold" officeooo:rsid="00138228" officeooo:paragraph-rsid="00138228" style:font-weight-asian="bold" style:font-weight-complex="bold"/>
    </style:style>
    <style:style style:name="T1" style:family="text">
      <style:text-properties officeooo:rsid="000dfd2d"/>
    </style:style>
    <style:style style:name="T2" style:family="text">
      <style:text-properties officeooo:rsid="0010ea24"/>
    </style:style>
    <style:style style:name="T3" style:family="text">
      <style:text-properties officeooo:rsid="00138228"/>
    </style:style>
    <style:style style:name="T4" style:family="text">
      <style:text-properties fo:font-style="italic" style:font-style-asian="italic" style:font-style-complex="italic"/>
    </style:style>
    <style:style style:name="T5" style:family="text">
      <style:text-properties fo:font-style="italic" officeooo:rsid="00138228" style:font-style-asian="italic" style:font-style-complex="italic"/>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bold" officeooo:rsid="0011bdcb" style:font-weight-asian="bold" style:font-weight-complex="bold"/>
    </style:style>
    <style:style style:name="T8" style:family="text">
      <style:text-properties officeooo:rsid="00145ea5"/>
    </style:style>
    <style:style style:name="T9" style:family="text">
      <style:text-properties style:font-name="Comic Sans MS"/>
    </style:style>
    <style:style style:name="T10" style:family="text">
      <style:text-properties style:font-name="Comic Sans MS" style:text-underline-style="solid" style:text-underline-width="auto" style:text-underline-color="font-color" fo:font-weight="bold" style:font-weight-asian="bold" style:font-weight-complex="bold"/>
    </style:style>
    <style:style style:name="T11" style:family="text">
      <style:text-properties style:font-name="Comic Sans MS" style:text-underline-style="solid" style:text-underline-width="auto" style:text-underline-color="font-color" fo:font-weight="bold" officeooo:rsid="0011bdcb"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lgorithmes partie 1</text:p>
      <text:p text:style-name="P6">Exercices <text:span text:style-name="T8">sur la recherche dichotomique</text:span></text:p>
      <text:p text:style-name="P1"/>
      <text:p text:style-name="P1"/>
      <text:p text:style-name="P1"/>
      <text:p text:style-name="P1"><text:span text:style-name="T11">E</text:span><text:span text:style-name="T10">xo1</text:span><text:span text:style-name="T9"> </text:span></text:p>
      <text:p text:style-name="P1"/>
      <text:p text:style-name="P1">def dichotomie(<text:span text:style-name="T1">t</text:span>, v):</text:p>
      <text:p text:style-name="P1"><text:tab/><text:span text:style-name="T1">"""renvoie une position de v dans le tableau t,</text:span></text:p>
      <text:p text:style-name="P1"><text:tab/><text:span text:style-name="T1">supposé trié et None si v ne s'y trouve pas"""</text:span></text:p>
      <text:p text:style-name="P1"><text:tab/><text:span text:style-name="T1">g</text:span> = 0</text:p>
      <text:p text:style-name="P1"><text:tab/><text:span text:style-name="T1">d</text:span> = len(l<text:span text:style-name="T1">t</text:span>) - 1 </text:p>
      <text:p text:style-name="P1"><text:tab/>while <text:span text:style-name="T1">g</text:span> &lt;= <text:span text:style-name="T1">d </text:span>:</text:p>
      <text:p text:style-name="P1"><text:tab/><text:tab/>m = (<text:span text:style-name="T1">g</text:span> + <text:span text:style-name="T1">d</text:span>) // 2</text:p>
      <text:p text:style-name="P1"><text:tab/><text:tab/>if <text:span text:style-name="T1">t</text:span>[m] &lt; v :</text:p>
      <text:p text:style-name="P1"><text:tab/><text:tab/><text:tab/><text:span text:style-name="T1">g</text:span> = m +1</text:p>
      <text:p text:style-name="P1"><text:tab/><text:tab/>elif <text:span text:style-name="T1">t</text:span>[m] &gt; v:</text:p>
      <text:p text:style-name="P1"><text:tab/><text:tab/><text:tab/><text:span text:style-name="T1">d</text:span> = m - 1</text:p>
      <text:p text:style-name="P1"><text:tab/><text:tab/>else:</text:p>
      <text:p text:style-name="P1"><text:tab/><text:tab/><text:tab/><text:span text:style-name="T2">return </text:span><text:span text:style-name="T1">m</text:span></text:p>
      <text:p text:style-name="P1"><text:tab/><text:span text:style-name="T1"># la valeur ne se trouve pas dans le tableau</text:span></text:p>
      <text:p text:style-name="P1"><text:tab/>return <text:span text:style-name="T1">None</text:span></text:p>
      <text:p text:style-name="P1"/>
      <text:p text:style-name="P2">Modifier le programme précédent pour afficher le nombre total de tours de boucle effectué par l'algorithme. Lancer le programme sur des tableaux de taille différentes (par exemple 100, 1000, etc) et observer les nombres de tours affichés. O pourra par exemple chercher la valeur 1 dans un tableau ne contenant que les valeurs 0, ce qui correspond au pire des cas.</text:p>
      <text:p text:style-name="P1"/>
      <text:p text:style-name="P1"/>
      <text:p text:style-name="P7">Exo2</text:p>
      <text:p text:style-name="P3">Écrire une fonction qui permet <text:span text:style-name="T3">à l'ordinateur de jouer à </text:span><text:span text:style-name="T5">devine le nombre</text:span><text:span text:style-name="T3"> contre l'utilisateur.</text:span></text:p>
      <text:p text:style-name="P4">C'est l'utilisateur qui choisit un nombre entre 0 et 100 et l'ordinateur doit le trouver, le plus efficacement possible. À chaque proposition faite par l'ordinateur, l'utilisateur doit donner une réponse sous la forme d'une chaîne de caractères parmi "<text:span text:style-name="T4">plus grand</text:span>", "<text:span text:style-name="T4">plus petit</text:span>" ou "<text:span text:style-name="T4">bravo</text:span>".</text:p>
      <text:p text:style-name="P5">Vous pouvez commencer par écrire un algorithme en langage naturel puis l'implémenter en python.</text:p>
      <text:p text:style-name="P5"/>
      <text:p text:style-name="P5"/>
      <text:p text:style-name="P8">Exo3</text:p>
      <text:p text:style-name="P4">Écrire une fonction <text:span text:style-name="T8">qui permet à l'utilisateur de jouer à devine le nombre contre l'ordinateur qui à choisit un nombre au hasard entre 0 et 100. C'est la fonction contraire à celle de l'exercice précédent.</text:span></text:p>
      <text:p text:style-name="P5">Vous pouvez commencer par écrire un algorithme en langage naturel puis l'implémenter en pyth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1-21T19:09:30.877000000</meta:creation-date>
    <dc:date>2026-01-21T21:12:52.288000000</dc:date>
    <meta:editing-duration>PT1H18M38S</meta:editing-duration>
    <meta:editing-cycles>3</meta:editing-cycles>
    <meta:generator>LibreOffice/24.2.6.2$Windows_X86_64 LibreOffice_project/ef66aa7e36a1bb8e65bfbc63aba53045a14d0871</meta:generator>
    <meta:document-statistic meta:table-count="0" meta:image-count="0" meta:object-count="0" meta:page-count="1" meta:paragraph-count="26" meta:word-count="269" meta:character-count="1515" meta:non-whitespace-character-count="1246"/>
  </office:meta>
</office:document-meta>
</file>