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style:font-name="Comic Sans MS1" fo:font-size="13pt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fo:font-size="12pt" style:text-underline-style="none" fo:font-weight="normal" officeooo:paragraph-rsid="00049b30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normal" officeooo:paragraph-rsid="00049b30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officeooo:paragraph-rsid="00049b30" style:font-size-asian="12pt" style:font-size-complex="12pt"/>
    </style:style>
    <style:style style:name="P5" style:family="paragraph" style:parent-style-name="Standard">
      <style:text-properties fo:font-size="12pt" officeooo:rsid="00063d93" officeooo:paragraph-rsid="00063d9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963f8" officeooo:paragraph-rsid="000963f8" style:font-size-asian="14pt" style:font-weight-asian="bold" style:font-size-complex="14pt" style:font-weight-complex="bold"/>
    </style:style>
    <style:style style:name="T1" style:family="text">
      <style:text-properties officeooo:rsid="0017a297"/>
    </style:style>
    <style:style style:name="T2" style:family="text">
      <style:text-properties officeooo:rsid="00049b30"/>
    </style:style>
    <style:style style:name="T3" style:family="text">
      <style:text-properties officeooo:rsid="00063d93"/>
    </style:style>
    <style:style style:name="T4" style:family="text">
      <style:text-properties officeooo:rsid="000963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 :<text:tab/><text:tab/><text:tab/><text:tab/><text:tab/>Prénom :</text:p>
      <text:p text:style-name="P3"/>
      <text:p text:style-name="P6"/>
      <text:p text:style-name="P6">Quelques questions sur vous et le monde du numérique</text:p>
      <text:p text:style-name="P4"/>
      <text:p text:style-name="P4"/>
      <text:p text:style-name="P4">Pourquoi avez-vous choisi la spécialité <text:span text:style-name="T2">NSI </text:span>?</text:p>
      <text:p text:style-name="P4"/>
      <text:p text:style-name="P4"/>
      <text:p text:style-name="P4"/>
      <text:p text:style-name="P4"/>
      <text:p text:style-name="P4"/>
      <text:p text:style-name="P4"/>
      <text:p text:style-name="P4">Quels sont les domaines qui vous plaisent en informatique (<text:span text:style-name="T3">vidéos, musiques, films, </text:span>jeux vidéos, photographie, <text:span text:style-name="T3">réseaux sociaux, informations culturelles, scientifiques, et</text:span><text:span text:style-name="T4">c</text:span><text:span text:style-name="T3">.</text:span>) ?</text:p>
      <text:p text:style-name="P4"/>
      <text:p text:style-name="P4"/>
      <text:p text:style-name="P4"/>
      <text:p text:style-name="P4"/>
      <text:p text:style-name="P4"/>
      <text:p text:style-name="P4"/>
      <text:p text:style-name="P5">Quels "outils technologiques" <text:span text:style-name="T4">(ordinateur, smartphone, ...)</text:span> utilisez-vous pour vos activités informatiques ?</text:p>
      <text:p text:style-name="P5"/>
      <text:p text:style-name="P5"/>
      <text:p text:style-name="P5"/>
      <text:p text:style-name="P5"/>
      <text:p text:style-name="P4"/>
      <text:p text:style-name="P4">A quelle fréquence (heures par jour, jour par semaine) utilisez-vous l'ordinateur <text:span text:style-name="T3">et les autres "outils" </text:span>?</text:p>
      <text:p text:style-name="P4"/>
      <text:p text:style-name="P4"/>
      <text:p text:style-name="P4"/>
      <text:p text:style-name="P4"/>
      <text:p text:style-name="P4"/>
      <text:p text:style-name="P4"/>
      <text:p text:style-name="P4">Quels sont les sites principaux sur lesquels vous naviguez ?</text:p>
      <text:p text:style-name="P4"/>
      <text:p text:style-name="P4"/>
      <text:p text:style-name="P4"/>
      <text:p text:style-name="P4"/>
      <text:p text:style-name="P4"/>
      <text:p text:style-name="P4"/>
      <text:p text:style-name="P4">Quels logiciels utilisez-vous couramment et pour quelle utilité ?</text:p>
      <text:p text:style-name="P4"/>
      <text:p text:style-name="P4"/>
      <text:p text:style-name="P4"/>
      <text:p text:style-name="P4"/>
      <text:p text:style-name="P4"/>
      <text:p text:style-name="P4"/>
      <text:p text:style-name="P4">Quel est votre projet professionnel et/ou d'études, <text:span text:style-name="T3">qu’il ait un lien avec l’informatique ou non </text:span>?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8cm" fo:margin-bottom="1.602cm" fo:margin-left="1.561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08T10:59:32.608000000</meta:creation-date>
    <dc:date>2025-08-24T11:34:33.706000000</dc:date>
    <meta:editing-duration>PT4H46M54S</meta:editing-duration>
    <meta:editing-cycles>3</meta:editing-cycles>
    <meta:generator>LibreOffice/24.2.6.2$Windows_X86_64 LibreOffice_project/ef66aa7e36a1bb8e65bfbc63aba53045a14d0871</meta:generator>
    <meta:document-statistic meta:table-count="0" meta:image-count="0" meta:object-count="0" meta:page-count="1" meta:paragraph-count="9" meta:word-count="105" meta:character-count="728" meta:non-whitespace-character-count="628"/>
  </office:meta>
</office:document-meta>
</file>