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Ubuntu" svg:font-family="Ubuntu"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Ubuntu" style:text-underline-style="solid" style:text-underline-width="auto" style:text-underline-color="font-color" fo:font-weight="bold" officeooo:rsid="00037f6d" officeooo:paragraph-rsid="00181c90" style:font-weight-asian="bold" style:font-weight-complex="bold"/>
    </style:style>
    <style:style style:name="P2" style:family="paragraph" style:parent-style-name="Standard">
      <style:text-properties style:font-name="Ubuntu" style:text-underline-style="solid" style:text-underline-width="auto" style:text-underline-color="font-color" fo:font-weight="bold" officeooo:paragraph-rsid="00181c90" style:font-weight-asian="bold" style:font-weight-complex="bold"/>
    </style:style>
    <style:style style:name="P3" style:family="paragraph" style:parent-style-name="Standard">
      <style:text-properties style:font-name="Ubuntu" officeooo:rsid="00037f6d" officeooo:paragraph-rsid="00181c90"/>
    </style:style>
    <style:style style:name="P4" style:family="paragraph" style:parent-style-name="Standard">
      <style:text-properties style:font-name="Ubuntu" fo:font-size="13pt" style:text-underline-style="solid" style:text-underline-width="auto" style:text-underline-color="font-color" fo:font-weight="bold" officeooo:paragraph-rsid="00181c90" style:font-size-asian="13pt" style:font-weight-asian="bold" style:font-size-complex="13pt" style:font-weight-complex="bold"/>
    </style:style>
    <style:style style:name="P5" style:family="paragraph" style:parent-style-name="Standard">
      <style:text-properties style:font-name="Ubuntu" officeooo:rsid="00052d70" officeooo:paragraph-rsid="00181c90"/>
    </style:style>
    <style:style style:name="P6" style:family="paragraph" style:parent-style-name="Standard">
      <style:text-properties style:font-name="Ubuntu" officeooo:rsid="000e3e49" officeooo:paragraph-rsid="00181c90"/>
    </style:style>
    <style:style style:name="P7" style:family="paragraph" style:parent-style-name="Standard">
      <style:text-properties style:font-name="Ubuntu" officeooo:rsid="000ea138" officeooo:paragraph-rsid="00181c90"/>
    </style:style>
    <style:style style:name="P8" style:family="paragraph" style:parent-style-name="Standard">
      <style:text-properties style:font-name="Ubuntu" officeooo:paragraph-rsid="00181c90"/>
    </style:style>
    <style:style style:name="P9" style:family="paragraph" style:parent-style-name="Standard">
      <style:text-properties style:font-name="Ubuntu" officeooo:rsid="000bd6c8" officeooo:paragraph-rsid="00181c90"/>
    </style:style>
    <style:style style:name="P10" style:family="paragraph" style:parent-style-name="Standard">
      <style:text-properties style:font-name="Ubuntu" officeooo:paragraph-rsid="001e2c72"/>
    </style:style>
    <style:style style:name="P11" style:family="paragraph" style:parent-style-name="Standard">
      <style:text-properties style:font-name="DejaVu Sans" fo:font-size="11pt" fo:font-style="italic" officeooo:rsid="000d2a6b" officeooo:paragraph-rsid="00181c90" style:font-size-asian="11pt" style:font-style-asian="italic" style:font-size-complex="11pt" style:font-style-complex="italic"/>
    </style:style>
    <style:style style:name="P12" style:family="paragraph" style:parent-style-name="Standard">
      <style:text-properties officeooo:paragraph-rsid="00181c90"/>
    </style:style>
    <style:style style:name="P13" style:family="paragraph" style:parent-style-name="Standard">
      <style:paragraph-properties fo:margin-top="0cm" fo:margin-bottom="0cm" style:contextual-spacing="false" fo:line-height="100%" fo:text-align="center" style:justify-single-word="false" fo:orphans="2" fo:widows="2" fo:break-before="page" fo:padding="0cm" fo:border="none"/>
      <style:text-properties fo:color="#000000" loext:opacity="100%" style:font-name="Arial1" fo:font-size="12pt" fo:font-weight="normal" officeooo:paragraph-rsid="00181c90" style:font-size-asian="12pt" style:font-weight-asian="normal" style:font-size-complex="12pt" style:font-weight-complex="normal"/>
    </style:style>
    <style:style style:name="P14" style:family="paragraph" style:parent-style-name="Text_20_body">
      <style:paragraph-properties fo:margin-top="0cm" fo:margin-bottom="0cm" style:contextual-spacing="false" fo:line-height="100%" fo:text-align="start" style:justify-single-word="false" fo:padding="0cm" fo:border="none"/>
      <style:text-properties fo:color="#000000" loext:opacity="100%" style:font-name="Comic Sans MS" fo:font-size="14pt" fo:language="fr" fo:country="FR" style:text-underline-style="solid" style:text-underline-width="auto" style:text-underline-color="font-color" fo:font-weight="bold" officeooo:paragraph-rsid="00181c90" style:font-size-asian="14pt" style:font-weight-asian="bold" style:font-size-complex="14pt" style:font-weight-complex="bold"/>
    </style:style>
    <style:style style:name="P15" style:family="paragraph" style:parent-style-name="Text_20_body">
      <style:paragraph-properties fo:margin-top="0cm" fo:margin-bottom="0cm" style:contextual-spacing="false" fo:line-height="100%" fo:text-align="start" style:justify-single-word="false" fo:padding="0cm" fo:border="none"/>
      <style:text-properties officeooo:paragraph-rsid="00181c90"/>
    </style:style>
    <style:style style:name="T1" style:family="text">
      <style:text-properties style:font-name="Comic Sans MS"/>
    </style:style>
    <style:style style:name="T2" style:family="text">
      <style:text-properties style:font-name="Comic Sans MS" fo:font-size="16pt" style:text-underline-style="solid" style:text-underline-width="auto" style:text-underline-color="font-color" fo:font-weight="bold" style:font-size-asian="16pt" style:font-weight-asian="bold" style:font-size-complex="16pt" style:font-weight-complex="bold"/>
    </style:style>
    <style:style style:name="T3" style:family="text">
      <style:text-properties style:font-name="Comic Sans MS" fo:font-size="16pt" style:text-underline-style="solid" style:text-underline-width="auto" style:text-underline-color="font-color" fo:font-weight="bold" officeooo:rsid="00137a0e" style:font-size-asian="16pt" style:font-weight-asian="bold" style:font-size-complex="16pt" style:font-weight-complex="bold"/>
    </style:style>
    <style:style style:name="T4" style:family="text">
      <style:text-properties style:font-name="Comic Sans MS" fo:font-size="16pt" style:font-size-asian="16pt" style:font-size-complex="16pt"/>
    </style:style>
    <style:style style:name="T5" style:family="text">
      <style:text-properties fo:color="#000000" loext:opacity="100%" style:font-name="Comic Sans MS" fo:font-size="14pt" fo:language="fr" fo:country="FR" style:text-underline-style="solid" style:text-underline-width="auto" style:text-underline-color="font-color" fo:font-weight="bold" style:font-size-asian="14pt" style:font-weight-asian="bold" style:font-size-complex="14pt" style:font-weight-complex="bold"/>
    </style:style>
    <style:style style:name="T6" style:family="text">
      <style:text-properties fo:color="#000000" loext:opacity="100%" style:font-name="Comic Sans MS" fo:font-size="14pt" fo:language="fr" fo:country="FR" style:text-underline-style="solid" style:text-underline-width="auto" style:text-underline-color="font-color" fo:font-weight="bold" officeooo:rsid="00037f6d" style:font-size-asian="14pt" style:font-weight-asian="bold" style:font-size-complex="14pt" style:font-weight-complex="bold"/>
    </style:style>
    <style:style style:name="T7" style:family="text">
      <style:text-properties fo:color="#000000" loext:opacity="100%" style:font-name="Comic Sans MS" fo:font-size="14pt" fo:language="fr" fo:country="FR" style:text-underline-style="none" fo:font-weight="normal" officeooo:rsid="00037f6d" style:font-size-asian="14pt" style:font-weight-asian="normal" style:font-size-complex="14pt" style:font-weight-complex="normal"/>
    </style:style>
    <style:style style:name="T8" style:family="text">
      <style:text-properties style:font-name="Ubuntu" fo:font-size="16pt" fo:font-weight="bold" style:font-size-asian="16pt" style:font-weight-asian="bold" style:font-size-complex="16pt" style:font-weight-complex="bold"/>
    </style:style>
    <style:style style:name="T9" style:family="text">
      <style:text-properties officeooo:rsid="00037f6d"/>
    </style:style>
    <style:style style:name="T10" style:family="text">
      <style:text-properties officeooo:rsid="000bd6c8"/>
    </style:style>
    <style:style style:name="T11" style:family="text">
      <style:text-properties officeooo:rsid="001a048e"/>
    </style:style>
    <style:style style:name="T12" style:family="text">
      <style:text-properties officeooo:rsid="001e2c7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2">Thème </text:span><text:span text:style-name="T3">3</text:span><text:span text:style-name="T2"> : Les Données Structurées </text:span><text:span text:style-name="T4"><text:s text:c="5"/></text:span><text:span text:style-name="T1"><text:s text:c="18"/></text:span></text:p>
      <text:p text:style-name="P14"/>
      <text:p text:style-name="P14"/>
      <text:p text:style-name="P14"/>
      <text:p text:style-name="P15"><text:span text:style-name="T5">Activité </text:span><text:span text:style-name="T6">4</text:span><text:span text:style-name="T7"><text:tab/><text:tab/><text:tab/><text:tab/></text:span><text:span text:style-name="T8">Données dans le nuage</text:span></text:p>
      <text:p text:style-name="P1"/>
      <text:p text:style-name="P1"/>
      <text:p text:style-name="P1"/>
      <text:p text:style-name="P1"/>
      <text:p text:style-name="P1">Consigne.</text:p>
      <text:p text:style-name="P3">Cette activité est l'activité 4 du livre pages 68-69. </text:p>
      <text:p text:style-name="P3">Veuillez répondre aux différentes questions sur ce document, chaque réponse après chaque question.</text:p>
      <text:p text:style-name="P3"/>
      <text:p text:style-name="P2"/>
      <text:p text:style-name="P2">PROBLÉMATIQUE</text:p>
      <text:p text:style-name="P8">Avec la croissance exponentielle de nos données numériques (Big Data), les supports de stockage évoluent : les supports distants (nuage ou Cloud) sont de plus en plus utilisés pour stocker nos photos, nos vidéos, etc. Quelles en sont les conséquences sur l’environnement et la consommation énergétique mondiale ? </text:p>
      <text:p text:style-name="P8"/>
      <text:p text:style-name="P8"/>
      <text:p text:style-name="P4"/>
      <text:p text:style-name="P4"><text:span text:style-name="T9">1 - </text:span>Stockage dans le nuage (Cloud)</text:p>
      <text:p text:style-name="P8"/>
      <text:p text:style-name="P8">a. Consulter l’AIDE 1. D’où vient le terme «Cloud» ? </text:p>
      <text:p text:style-name="P8"/>
      <text:p text:style-name="P8">b. Donner deux avantages de ce type de stockage par rapport à un stockage sur son ordinateur personnel <text:span text:style-name="T12">et deux inconvénients.</text:span></text:p>
      <text:p text:style-name="P5"/>
      <text:p text:style-name="P8">c. Selon le site présenté en AIDE 2, quels sont les huit critères à prendre en compte pour choisir un Cloud gratuit ? Pour chacun des critères, donner un exemple illustrant son importance.</text:p>
      <text:p text:style-name="P9"/>
      <text:p text:style-name="P10">d. Se répartir les fournisseurs de Cloud gratuits, <text:span text:style-name="T10">il y en a 2</text:span><text:span text:style-name="T11">0</text:span><text:span text:style-name="T10">,</text:span> présentés dans l’AIDE 2 et, pour chacun, véri<text:span text:style-name="T9">fi</text:span>er si les critères sont satisfaits ou non.</text:p>
      <text:p text:style-name="P10"/>
      <text:p text:style-name="P10">Les résultats seront structurés dans un tableau : le nom du fournisseur sera renseigné dans la première colonne, les autres critères dans l’ordre de l’AIDE 2 seront renseignés dans les colonnes suivantes. </text:p>
      <text:p text:style-name="P10">Enregistrer ensuite le <text:span text:style-name="T9">fi</text:span>chier en format csv. </text:p>
      <text:p text:style-name="P10"/>
      <text:p text:style-name="P10"><text:span text:style-name="T12">Vous pouvez aussi utiliser </text:span><text:a xlink:type="simple" xlink:href="http://www.beaulieu-informatique.fr/SNT/telechargement/th3_A4_cloud.csv" text:style-name="Internet_20_link" text:visited-style-name="Visited_20_Internet_20_Link"><text:span text:style-name="T12">ce fichier csv</text:span></text:a><text:span text:style-name="T12"> qui représente le tableau à remplir. </text:span></text:p>
      <text:p text:style-name="P4"/>
      <text:p text:style-name="P4"/>
      <text:p text:style-name="P4"><text:soft-page-break/><text:span text:style-name="T9">2 - </text:span>Impact énergétique des data centers</text:p>
      <text:p text:style-name="P8"/>
      <text:p text:style-name="P8">a. Consulter l’AIDE 3. Si l’évolution se poursuit à l’identique dans les années futures, quelle sera la consommation mondiale des data centers en TWh en 2025 ? en 2029 ? en 2049 ?</text:p>
      <text:p text:style-name="P11"/>
      <text:p text:style-name="P8">b. Quel est le pourcentage de consommation en électricité du secteur des nouvelles technologies par rapport à la consommation mondiale d’électricité ? Quelle est la part des data centers ?</text:p>
      <text:p text:style-name="P8"/>
      <text:p text:style-name="P8">c. Visionner l’AIDE 4. Quelles sont les principales causes de la consommation énergétique des data centers ?</text:p>
      <text:p text:style-name="P6"/>
      <text:p text:style-name="P8">d. Le visionnage en streaming d’un <text:span text:style-name="T9">fi</text:span>lm de deux heures nécessite une consommation électrique équivalente à combien d’ampoules basse consommation allumées pendant une heure ? (AIDE 5)</text:p>
      <text:p text:style-name="P8"/>
      <text:p text:style-name="P8">e. Proposer quelques solutions simples pour aider un utilisateur à réduire son impact énergétique. </text:p>
      <text:p text:style-name="P7"/>
      <text:p text:style-name="P7"/>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Ubuntu" svg:font-family="Ubuntu"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27T08:16:07.985000000</meta:creation-date>
    <meta:editing-duration>PT27M49S</meta:editing-duration>
    <meta:editing-cycles>4</meta:editing-cycles>
    <meta:generator>LibreOffice/7.0.0.3$Windows_X86_64 LibreOffice_project/8061b3e9204bef6b321a21033174034a5e2ea88e</meta:generator>
    <dc:date>2021-05-03T12:59:06.172000000</dc:date>
    <meta:document-statistic meta:table-count="0" meta:image-count="0" meta:object-count="0" meta:page-count="2" meta:paragraph-count="21" meta:word-count="363" meta:character-count="2258" meta:non-whitespace-character-count="1882"/>
  </office:meta>
</office:document-meta>
</file>