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Ubuntu1" svg:font-family="Ubuntu"/>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text-align="center" style:justify-single-word="false"/>
      <style:text-properties officeooo:paragraph-rsid="000e1908"/>
    </style:style>
    <style:style style:name="P2" style:family="paragraph" style:parent-style-name="Standard">
      <style:text-properties fo:color="#00864b" loext:opacity="100%" style:font-name="Ubuntu1" officeooo:rsid="0012fb5e" officeooo:paragraph-rsid="000e1908"/>
    </style:style>
    <style:style style:name="P3" style:family="paragraph" style:parent-style-name="Standard">
      <style:text-properties fo:color="#00864b" loext:opacity="100%" style:font-name="Ubuntu1" officeooo:rsid="000e1908" officeooo:paragraph-rsid="000e1908"/>
    </style:style>
    <style:style style:name="P4" style:family="paragraph" style:parent-style-name="Standard">
      <style:text-properties officeooo:rsid="0012fb5e" officeooo:paragraph-rsid="000e1908"/>
    </style:style>
    <style:style style:name="P5" style:family="paragraph" style:parent-style-name="Standard">
      <style:text-properties officeooo:paragraph-rsid="000e1908"/>
    </style:style>
    <style:style style:name="P6" style:family="paragraph" style:parent-style-name="Standard">
      <style:text-properties style:font-name="Ubuntu" fo:font-size="12pt" officeooo:rsid="001f14ed" officeooo:paragraph-rsid="000e1908" style:font-size-asian="12pt" style:font-size-complex="12pt"/>
    </style:style>
    <style:style style:name="P7" style:family="paragraph" style:parent-style-name="Standard">
      <style:paragraph-properties fo:margin-top="0cm" fo:margin-bottom="0cm" style:contextual-spacing="false" fo:line-height="100%"/>
      <style:text-properties fo:color="#0066b3" loext:opacity="100%" style:font-name="Ubuntu" fo:font-size="12pt" style:text-underline-style="solid" style:text-underline-width="auto" style:text-underline-color="font-color" fo:font-weight="bold" officeooo:rsid="0012fb5e" officeooo:paragraph-rsid="000e1908" style:font-size-asian="12pt" style:font-weight-asian="bold" style:font-size-complex="12pt" style:font-weight-complex="bold"/>
    </style:style>
    <style:style style:name="P8" style:family="paragraph" style:parent-style-name="Text_20_body">
      <style:paragraph-properties fo:margin-top="0cm" fo:margin-bottom="0cm" style:contextual-spacing="false" fo:line-height="100%" fo:text-align="end" style:justify-single-word="false"/>
      <style:text-properties fo:color="#000000" loext:opacity="100%" style:font-name="Comic Sans MS" fo:font-size="11pt" officeooo:rsid="0022f090" officeooo:paragraph-rsid="000e1908" style:font-size-asian="11pt" style:font-size-complex="11pt"/>
    </style:style>
    <style:style style:name="P9" style:family="paragraph" style:parent-style-name="Text_20_body">
      <style:paragraph-properties fo:margin-top="0cm" fo:margin-bottom="0cm" style:contextual-spacing="false" fo:line-height="100%"/>
      <style:text-properties fo:color="#ce181e" loext:opacity="100%" style:font-name="Comic Sans MS" fo:font-size="12pt" style:text-underline-style="solid" style:text-underline-width="auto" style:text-underline-color="font-color" fo:font-weight="bold" officeooo:paragraph-rsid="000e1908" style:font-size-asian="12pt" style:font-weight-asian="bold" style:font-size-complex="12pt" style:font-weight-complex="bold"/>
    </style:style>
    <style:style style:name="P10" style:family="paragraph" style:parent-style-name="Text_20_body">
      <style:paragraph-properties fo:margin-top="0cm" fo:margin-bottom="0cm" style:contextual-spacing="false" fo:line-height="100%"/>
      <style:text-properties fo:color="#ce181e" loext:opacity="100%" style:font-name="Comic Sans MS" officeooo:paragraph-rsid="000e1908"/>
    </style:style>
    <style:style style:name="P11" style:family="paragraph" style:parent-style-name="Text_20_body">
      <style:paragraph-properties fo:margin-top="0cm" fo:margin-bottom="0cm" style:contextual-spacing="false" fo:line-height="100%" fo:text-align="end" style:justify-single-word="false"/>
      <style:text-properties style:font-name="Ubuntu" fo:font-size="12pt" officeooo:paragraph-rsid="000e1908" style:font-size-asian="12pt" style:font-size-complex="12pt"/>
    </style:style>
    <style:style style:name="P12" style:family="paragraph" style:parent-style-name="Text_20_body">
      <style:paragraph-properties fo:margin-top="0cm" fo:margin-bottom="0cm" style:contextual-spacing="false" fo:line-height="100%"/>
      <style:text-properties style:font-name="Ubuntu" fo:font-size="12pt" officeooo:rsid="00118daa" officeooo:paragraph-rsid="000e1908" style:font-size-asian="12pt" style:font-size-complex="12pt"/>
    </style:style>
    <style:style style:name="P13" style:family="paragraph" style:parent-style-name="Text_20_body">
      <style:paragraph-properties fo:margin-top="0cm" fo:margin-bottom="0cm" style:contextual-spacing="false" fo:line-height="100%"/>
      <style:text-properties fo:color="#0066b3" loext:opacity="100%" style:font-name="Ubuntu" fo:font-size="12pt" officeooo:rsid="00118daa" officeooo:paragraph-rsid="000e1908" style:font-size-asian="12pt" style:font-size-complex="12pt"/>
    </style:style>
    <style:style style:name="P14" style:family="paragraph" style:parent-style-name="Text_20_body">
      <style:paragraph-properties fo:margin-top="0cm" fo:margin-bottom="0cm" style:contextual-spacing="false" fo:line-height="100%" fo:text-align="start" style:justify-single-word="false" fo:orphans="2" fo:widows="2" fo:padding="0cm" fo:border="none"/>
      <style:text-properties fo:color="#ce181e" loext:opacity="100%" style:font-name="Ubuntu" fo:font-size="12pt" fo:font-weight="normal" officeooo:paragraph-rsid="000e1908" style:font-size-asian="12pt" style:font-weight-asian="normal" style:font-size-complex="12pt" style:font-weight-complex="normal"/>
    </style:style>
    <style:style style:name="T1" style:family="text">
      <style:text-properties style:font-name="Ubuntu" fo:font-size="12pt" style:font-size-asian="12pt" style:font-size-complex="12pt"/>
    </style:style>
    <style:style style:name="T2" style:family="text">
      <style:text-properties fo:color="#ce181e" loext:opacity="100%"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color="#ce181e" loext:opacity="100%" style:font-name="Comic Sans MS" fo:font-size="16pt" style:text-underline-style="solid" style:text-underline-width="auto" style:text-underline-color="font-color" fo:font-weight="bold" officeooo:rsid="00137a0e" style:font-size-asian="16pt" style:font-weight-asian="bold" style:font-size-complex="16pt" style:font-weight-complex="bold"/>
    </style:style>
    <style:style style:name="T4" style:family="text">
      <style:text-properties fo:color="#ce181e" loext:opacity="100%" style:font-name="Comic Sans MS" fo:font-size="16pt" style:text-underline-style="solid" style:text-underline-width="auto" style:text-underline-color="font-color" fo:font-weight="bold" officeooo:rsid="0022dc24" style:font-size-asian="16pt" style:font-weight-asian="bold" style:font-size-complex="16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0118daa"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118daa" style:font-size-asian="14pt" style:font-size-complex="14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864b" loext:opacity="100%"/>
    </style:style>
    <style:style style:name="T11" style:family="text">
      <style:text-properties fo:color="#00864b" loext:opacity="100%" style:font-name="Ubuntu1"/>
    </style:style>
    <style:style style:name="T12" style:family="text">
      <style:text-properties fo:color="#00864b" loext:opacity="100%" style:font-name="Ubuntu1" officeooo:rsid="0012fb5e"/>
    </style:style>
    <style:style style:name="T13" style:family="text">
      <style:text-properties fo:color="#00864b" loext:opacity="100%" style:font-name="Ubuntu1" fo:font-style="italic" style:font-style-asian="italic" style:font-style-complex="italic"/>
    </style:style>
    <style:style style:name="T14" style:family="text">
      <style:text-properties fo:color="#00864b" loext:opacity="100%" style:font-name="Ubuntu1" fo:font-weight="bold" style:font-weight-asian="bold" style:font-weight-complex="bold"/>
    </style:style>
    <style:style style:name="T15" style:family="text">
      <style:text-properties fo:color="#00864b" loext:opacity="100%" style:font-name="Ubuntu1" officeooo:rsid="000e1908"/>
    </style:style>
    <style:style style:name="T16" style:family="text">
      <style:text-properties fo:color="#00864b" loext:opacity="100%" officeooo:rsid="000e1908"/>
    </style:style>
    <style:style style:name="T17" style:family="text">
      <style:text-properties style:font-name="DejaVu Sans" fo:font-style="italic" style:font-style-asian="italic" style:font-style-complex="italic"/>
    </style:style>
    <style:style style:name="T18" style:family="text">
      <style:text-properties style:font-name="Ubuntu1"/>
    </style:style>
    <style:style style:name="T19" style:family="text">
      <style:text-properties style:font-name="Ubuntu1" officeooo:rsid="000e1908"/>
    </style:style>
    <style:style style:name="T20" style:family="text">
      <style:text-properties officeooo:rsid="000e1908"/>
    </style:style>
    <style:style style:name="T21" style:family="text">
      <style:text-properties officeooo:rsid="001032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hème </text:span><text:span text:style-name="T3">3</text:span><text:span text:style-name="T2"> : Les Données Structurée</text:span><text:span text:style-name="T4">s</text:span></text:p>
      <text:p text:style-name="P8"/>
      <text:p text:style-name="P14"/>
      <text:p text:style-name="P9"/>
      <text:p text:style-name="P9"/>
      <text:p text:style-name="P10"><text:span text:style-name="T5">Activité </text:span><text:span text:style-name="T6">1</text:span><text:span text:style-name="T7"> - </text:span><text:span text:style-name="T8">Les données ouvertes, personnelles, structurées.</text:span></text:p>
      <text:p text:style-name="P11"/>
      <text:p text:style-name="P12">À partir du livre p. 62-63.</text:p>
      <text:p text:style-name="P7"><text:span text:style-name="T19"/></text:p>
      <text:p text:style-name="P7"><text:span text:style-name="T19">TD - </text:span><text:span text:style-name="T18">Manipuler les données.</text:span></text:p>
      <text:p text:style-name="P13"><text:span text:style-name="T9"/></text:p>
      <text:p text:style-name="P5"><text:span text:style-name="T16">1.</text:span><text:span text:style-name="T10"> </text:span><text:span text:style-name="T12">À partir du site </text:span><text:a xlink:type="simple" xlink:href="http://www.data.gouv.fr/" text:style-name="Internet_20_link" text:visited-style-name="Visited_20_Internet_20_Link">www.data.gouv.fr</text:a><text:span text:style-name="T12"> , télécharger les données ouvertes sur la playlist de la radio NRJ pour la période du 13 juillet 2012 au 13 août 2012 (vous pouvez vous aider de la barre de recherche en haut de la page du site).</text:span></text:p>
      <text:p text:style-name="P2"/>
      <text:p text:style-name="P2"/>
      <text:p text:style-name="P2"><text:span text:style-name="T20">2.</text:span> Ouvrir le fichier précédent avec un éditeur de texte <text:s/>type Notepad++ : les données s'affichent au format texte où chaque ligne contient les données d'un objet délimitées par ce qu'on appelle un "séparateur". </text:p>
      <text:p text:style-name="P4"><text:span text:style-name="T11">Combien de données servent à décrire chaque objet de cette collection de données ?</text:span><text:span text:style-name="T17"> </text:span></text:p>
      <text:p text:style-name="P4"><text:span text:style-name="T13"/></text:p>
      <text:p text:style-name="P4"><text:span text:style-name="T11">Quel est le séparateur utilisé pour délimiter les données ?</text:span></text:p>
      <text:p text:style-name="P4"><text:span text:style-name="T11"/></text:p>
      <text:p text:style-name="P4"><text:span text:style-name="T15">3.</text:span><text:span text:style-name="T11"> Ouvrir un tableur et importer les données. </text:span><text:span text:style-name="T14">Aide 5</text:span><text:span text:style-name="T11"> si nécessaire.</text:span></text:p>
      <text:p text:style-name="P2"/>
      <text:p text:style-name="P4"><text:span text:style-name="T15">4.</text:span><text:span text:style-name="T11"> Les descripteurs des objets de cette collection sont renseignés par le site </text:span><text:a xlink:type="simple" xlink:href="http://www.data.gouv.fr/" text:style-name="Internet_20_link" text:visited-style-name="Visited_20_Internet_20_Link">www.data.gouv.fr</text:a><text:span text:style-name="T11"> : Date ; Heure ; Artiste ; titre ; Année de la chanson ; Sexe ; Pays d'origine.</text:span></text:p>
      <text:p text:style-name="P4"><text:span text:style-name="T11">Ajouter une première ligne au tableau et nommer chaque colonne par le descripteur associé.</text:span></text:p>
      <text:p text:style-name="P2"/>
      <text:p text:style-name="P2"><text:span text:style-name="T20">5.</text:span> Avec l'aide de l'outil "filtrer" appliqué à la première ligne et de l'outil "trier" appliqué au bon descripteur, déterminer l'année la plus récente et l'année la plus ancienne des titres de cette playlist.</text:p>
      <text:p text:style-name="P2"/>
      <text:p text:style-name="P3">6. Déterminer combien de fois le groupe <text:span text:style-name="T21">S</text:span>uperbus apparaît-il dans la liste <text:span text:style-name="T21">avec <text:s/>notepad++ et avec le tableur.</text:span></text:p>
      <text:p text:style-name="P6"><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Ubuntu1" svg:font-family="Ubuntu"/>
    <style:font-face style:name="Arial1"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1:25:43.573000000</meta:creation-date>
    <dc:date>2021-03-01T13:28:46.836000000</dc:date>
    <meta:editing-duration>PT1H47M27S</meta:editing-duration>
    <meta:editing-cycles>2</meta:editing-cycles>
    <meta:generator>LibreOffice/7.0.0.3$Windows_X86_64 LibreOffice_project/8061b3e9204bef6b321a21033174034a5e2ea88e</meta:generator>
    <meta:document-statistic meta:table-count="0" meta:image-count="0" meta:object-count="0" meta:page-count="1" meta:paragraph-count="13" meta:word-count="238" meta:character-count="1383" meta:non-whitespace-character-count="1154"/>
  </office:meta>
</office:document-meta>
</file>