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tyle="italic" style:text-underline-style="none" fo:font-weight="bold" officeooo:rsid="0014f3f7" officeooo:paragraph-rsid="0014f3f7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1" fo:font-style="italic" fo:font-weight="bold" officeooo:rsid="00096df8" officeooo:paragraph-rsid="0014f3f7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1" fo:font-style="italic" fo:font-weight="bold" officeooo:rsid="000a82bc" officeooo:paragraph-rsid="0014f3f7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Arial1" fo:font-style="italic" fo:font-weight="bold" officeooo:rsid="0014f3f7" officeooo:paragraph-rsid="0014f3f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1" fo:font-size="16pt" fo:font-weight="bold" officeooo:rsid="00066a58" officeooo:paragraph-rsid="0014f3f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officeooo:rsid="00066a58" officeooo:paragraph-rsid="0014f3f7"/>
    </style:style>
    <style:style style:name="P7" style:family="paragraph" style:parent-style-name="Standard">
      <style:text-properties style:font-name="Arial1" fo:font-size="15pt" style:text-underline-style="solid" style:text-underline-width="auto" style:text-underline-color="font-color" fo:font-weight="bold" officeooo:rsid="00185cc0" officeooo:paragraph-rsid="0014f3f7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066a58" officeooo:paragraph-rsid="0014f3f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officeooo:rsid="0007bd98" officeooo:paragraph-rsid="0014f3f7"/>
    </style:style>
    <style:style style:name="P10" style:family="paragraph" style:parent-style-name="Standard">
      <style:text-properties style:font-name="Arial1" officeooo:rsid="000faa7e" officeooo:paragraph-rsid="0014f3f7"/>
    </style:style>
    <style:style style:name="P11" style:family="paragraph" style:parent-style-name="Standard">
      <style:text-properties style:font-name="Arial1" officeooo:rsid="000a82bc" officeooo:paragraph-rsid="0014f3f7"/>
    </style:style>
    <style:style style:name="P12" style:family="paragraph" style:parent-style-name="Standard">
      <style:text-properties style:font-name="Arial1" officeooo:rsid="000396ee" officeooo:paragraph-rsid="0014f3f7"/>
    </style:style>
    <style:style style:name="P13" style:family="paragraph" style:parent-style-name="Standard">
      <style:text-properties style:font-name="Arial1" style:text-underline-style="solid" style:text-underline-width="auto" style:text-underline-color="font-color" fo:font-weight="bold" officeooo:rsid="000a82bc" officeooo:paragraph-rsid="0014f3f7" style:font-weight-asian="bold" style:font-weight-complex="bold"/>
    </style:style>
    <style:style style:name="P14" style:family="paragraph" style:parent-style-name="Standard">
      <style:text-properties style:font-name="Arial1" officeooo:rsid="000dbbe5" officeooo:paragraph-rsid="0014f3f7"/>
    </style:style>
    <style:style style:name="P15" style:family="paragraph" style:parent-style-name="Standard">
      <style:text-properties style:font-name="Arial1" officeooo:rsid="000b225d" officeooo:paragraph-rsid="0014f3f7"/>
    </style:style>
    <style:style style:name="P16" style:family="paragraph" style:parent-style-name="Standard">
      <style:text-properties style:font-name="Arial1" officeooo:rsid="000beb0a" officeooo:paragraph-rsid="0014f3f7"/>
    </style:style>
    <style:style style:name="P17" style:family="paragraph" style:parent-style-name="Standard">
      <style:text-properties style:font-name="Arial1" style:text-underline-style="none" fo:font-weight="normal" officeooo:rsid="000e9516" officeooo:paragraph-rsid="0014f3f7" style:font-weight-asian="normal" style:font-weight-complex="normal"/>
    </style:style>
    <style:style style:name="P18" style:family="paragraph" style:parent-style-name="Standard">
      <style:text-properties style:font-name="Arial1" style:text-underline-style="none" fo:font-weight="normal" officeooo:rsid="00041249" officeooo:paragraph-rsid="0014f3f7" style:font-weight-asian="normal" style:font-weight-complex="normal"/>
    </style:style>
    <style:style style:name="P19" style:family="paragraph" style:parent-style-name="Standard">
      <style:text-properties style:font-name="Arial1" style:text-underline-style="none" fo:font-weight="normal" officeooo:rsid="000f5e7d" officeooo:paragraph-rsid="0014f3f7" style:font-weight-asian="normal" style:font-weight-complex="normal"/>
    </style:style>
    <style:style style:name="P20" style:family="paragraph" style:parent-style-name="Standard">
      <style:text-properties officeooo:paragraph-rsid="0014f3f7"/>
    </style:style>
    <style:style style:name="P21" style:family="paragraph" style:parent-style-name="Standard">
      <style:text-properties style:font-name="Arial1" style:text-underline-style="solid" style:text-underline-width="auto" style:text-underline-color="font-color" fo:font-weight="bold" officeooo:rsid="0007bd98" officeooo:paragraph-rsid="0014f3f7" style:font-weight-asian="bold" style:font-weight-complex="bold"/>
    </style:style>
    <style:style style:name="P22" style:family="paragraph" style:parent-style-name="Standard">
      <style:text-properties style:font-name="Arial1" style:text-underline-style="solid" style:text-underline-width="auto" style:text-underline-color="font-color" fo:font-weight="bold" officeooo:rsid="000cd6ca" officeooo:paragraph-rsid="0014f3f7" style:font-weight-asian="bold" style:font-weight-complex="bold"/>
    </style:style>
    <style:style style:name="T1" style:family="text">
      <style:text-properties officeooo:rsid="000faa7e"/>
    </style:style>
    <style:style style:name="T2" style:family="text">
      <style:text-properties officeooo:rsid="00048e04"/>
    </style:style>
    <style:style style:name="T3" style:family="text">
      <style:text-properties style:font-name="Arial1" officeooo:rsid="00066a58"/>
    </style:style>
    <style:style style:name="T4" style:family="text">
      <style:text-properties style:font-name="Arial1" officeooo:rsid="0002a873"/>
    </style:style>
    <style:style style:name="T5" style:family="text">
      <style:text-properties style:font-name="Arial1" officeooo:rsid="000b225d"/>
    </style:style>
    <style:style style:name="T6" style:family="text">
      <style:text-properties style:font-name="Arial1" officeooo:rsid="000a82bc"/>
    </style:style>
    <style:style style:name="T7" style:family="text">
      <style:text-properties style:font-name="Arial1" officeooo:rsid="000396ee"/>
    </style:style>
    <style:style style:name="T8" style:family="text">
      <style:text-properties style:font-name="Arial1" officeooo:rsid="000dbbe5"/>
    </style:style>
    <style:style style:name="T9" style:family="text">
      <style:text-properties officeooo:rsid="000f5e7d"/>
    </style:style>
    <style:style style:name="T10" style:family="text">
      <style:text-properties officeooo:rsid="0005d767"/>
    </style:style>
    <style:style style:name="T11" style:family="text">
      <style:text-properties officeooo:rsid="0004a617"/>
    </style:style>
    <style:style style:name="T12" style:family="text">
      <style:text-properties officeooo:rsid="000396ee"/>
    </style:style>
    <style:style style:name="T13" style:family="text">
      <style:text-properties officeooo:rsid="001cdde7"/>
    </style:style>
    <style:style style:name="T14" style:family="text">
      <style:text-properties officeooo:rsid="000dbbe5"/>
    </style:style>
    <style:style style:name="T15" style:family="text">
      <style:text-properties officeooo:rsid="000beb0a"/>
    </style:style>
    <style:style style:name="T16" style:family="text">
      <style:text-properties fo:font-style="italic" style:text-underline-style="solid" style:text-underline-width="auto" style:text-underline-color="font-color" officeooo:rsid="000beb0a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0f5e7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ème 1 – Internet </text:p>
      <text:p text:style-name="P6"/>
      <text:p text:style-name="P7">A – Les protocoles de communication</text:p>
      <text:p text:style-name="P6"/>
      <text:p text:style-name="P8">Activité 1 – <text:span text:style-name="T1">Jeu de rôle</text:span></text:p>
      <text:p text:style-name="P6"/>
      <text:p text:style-name="P20"><text:span text:style-name="T3">Le but de cette activité est de simuler la transmission des informations sur internet par </text:span><text:span text:style-name="T4">un</text:span><text:span text:style-name="T3"> jeu </text:span><text:span text:style-name="T5">de rôle </text:span><text:span text:style-name="T4">en</text:span><text:span text:style-name="T5"> plusieurs étapes.</text:span></text:p>
      <text:p text:style-name="P9">Chacune et chacun d’entre vous reste assis à sa place et ne doit pas se déplacer.</text:p>
      <text:p text:style-name="P10"/>
      <text:p text:style-name="P21">1ère étape.</text:p>
      <text:p text:style-name="P9"><text:span text:style-name="T9">Consigne. </text:span>Vous allez rédiger un message adressé à un destinataire <text:span text:style-name="T10">de la classe</text:span>. Ce message devra lui arriver rapidement et ne pourra être vu ou lu que par le destinataire.</text:p>
      <text:p text:style-name="P9"/>
      <text:p text:style-name="P9">Question 1. Fixe<text:span text:style-name="T11">z</text:span> vous-mêmes à l’oral un protocole <text:span text:style-name="T9">pour répondre à la consigne précédente</text:span> et rédigez-le.</text:p>
      <text:p text:style-name="P4">Réponses.</text:p>
      <text:p text:style-name="P2"/>
      <text:p text:style-name="P9">Mettez en pratique ce que vous venez de proposer. <text:span text:style-name="T1">Je choisis </text:span><text:span text:style-name="T11">huit</text:span><text:span text:style-name="T1"> émetteurs.</text:span></text:p>
      <text:p text:style-name="P11">Dans la réalité, les élèves qui passent le message sont des routeurs. Ils ne savent pas ce qu’ils transmettent et ne " voient " pas <text:span text:style-name="T11">tout le réseau</text:span>. </text:p>
      <text:p text:style-name="P11"/>
      <text:p text:style-name="P11">Question 2. Comment l’émetteur sait-il que son message est bien arrivé ?</text:p>
      <text:p text:style-name="P4">Réponse.</text:p>
      <text:p text:style-name="P3"/>
      <text:p text:style-name="P20"><text:span text:style-name="T6">Mettez en pratique </text:span><text:span text:style-name="T7">ces différentes consignes dans l’étape 2.</text:span></text:p>
      <text:p text:style-name="P12"/>
      <text:p text:style-name="P13">2ème étape.</text:p>
      <text:p text:style-name="P20"><text:span text:style-name="T5">Chacun de vous </text:span><text:span text:style-name="T8">va </text:span><text:span text:style-name="T7">pouvoir </text:span><text:span text:style-name="T8">jouer </text:span><text:span text:style-name="T7">plusieurs</text:span><text:span text:style-name="T8"> rôles : émetteur de messages, routeur, <text:s/>receveur de messages. </text:span></text:p>
      <text:p text:style-name="P14">Les messages envoyés <text:span text:style-name="T12">sont trop grands pour tenir sur un papier, il faut l’écrire sur </text:span>deux, trois <text:span text:style-name="T13">ou quatre </text:span>bouts de papier (le message est <text:span text:style-name="T12">donc </text:span>découpé en deux, trois <text:span text:style-name="T12">ou quatre</text:span> morceaux). </text:p>
      <text:p text:style-name="P15"/>
      <text:p text:style-name="P15"><text:span text:style-name="T14">Quand tout est près vous pouvez </text:span>commence<text:span text:style-name="T12">r la distribution du message.</text:span> </text:p>
      <text:p text:style-name="P15"><text:span text:style-name="T15">Vous pouvez observer ce qui se passe </text:span><text:span text:style-name="T16">en silence et sans faire de commentaire</text:span><text:span text:style-name="T17">s</text:span><text:span text:style-name="T15">.</text:span></text:p>
      <text:p text:style-name="P15"/>
      <text:p text:style-name="P16"><text:span text:style-name="T1">Q</text:span>uand le jeu est fini, <text:span text:style-name="T1">c</text:span>ommentez alors ce qui s’est passé. Y a-t-il des choses à améliorer ?</text:p>
      <text:p text:style-name="P4">Réponse.</text:p>
      <text:p text:style-name="P16"/>
      <text:p text:style-name="P22">3ème étape.</text:p>
      <text:p text:style-name="P17">Dans la réalité les routeurs ne sont pas tous reliés aux autres mais à quelques uns.</text:p>
      <text:p text:style-name="P17">Chacun de vous va recevoir son rôle qui doit rester " secret " : émetteurs de messages ou routeurs.</text:p>
      <text:p text:style-name="P18">Refaites l’étape 2.</text:p>
      <text:p text:style-name="P17"/>
      <text:p text:style-name="P19">Quand il est fini, commentez.</text:p>
      <text:p text:style-name="P1">Répon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1:35:02.441000000</meta:creation-date>
    <dc:date>2022-08-22T16:11:42.134000000</dc:date>
    <meta:editing-duration>PT1M2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7" meta:word-count="304" meta:character-count="1744" meta:non-whitespace-character-count="1458"/>
  </office:meta>
</office:document-meta>
</file>