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text-underline-style="solid" style:text-underline-width="auto" style:text-underline-color="font-color" fo:font-weight="bold" officeooo:rsid="0017abf9" officeooo:paragraph-rsid="00105c9b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7abf9" officeooo:paragraph-rsid="00105c9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15%"/>
      <style:text-properties style:font-name="Arial" fo:font-size="12pt" style:text-underline-style="solid" style:text-underline-width="auto" style:text-underline-color="font-color" fo:font-weight="bold" officeooo:rsid="00165aab" officeooo:paragraph-rsid="00105c9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Arial" fo:font-size="12pt" style:text-underline-style="solid" style:text-underline-width="auto" style:text-underline-color="font-color" fo:font-weight="bold" officeooo:rsid="00295e73" officeooo:paragraph-rsid="00105c9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Arial" fo:font-size="12pt" style:text-underline-style="none" fo:font-weight="normal" officeooo:rsid="0017abf9" officeooo:paragraph-rsid="00105c9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/>
      <style:text-properties style:font-name="Arial" fo:font-size="12pt" style:text-underline-style="none" fo:font-weight="normal" officeooo:rsid="0024a815" officeooo:paragraph-rsid="00105c9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/>
      <style:text-properties style:font-name="Arial" fo:font-size="12pt" style:text-underline-style="none" fo:font-weight="normal" officeooo:rsid="0009d4ff" officeooo:paragraph-rsid="00105c9b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normal" officeooo:rsid="0009d4ff" officeooo:paragraph-rsid="00105c9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2pt" style:text-underline-style="none" fo:font-weight="normal" officeooo:rsid="000ca998" officeooo:paragraph-rsid="00105c9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2pt" style:text-underline-style="none" fo:font-weight="normal" officeooo:rsid="00140e38" officeooo:paragraph-rsid="00105c9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2pt" style:text-underline-style="none" fo:font-weight="normal" officeooo:rsid="0015683f" officeooo:paragraph-rsid="00105c9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officeooo:rsid="0024a815" officeooo:paragraph-rsid="00105c9b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6fd91" officeooo:paragraph-rsid="00105c9b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7abf9" officeooo:paragraph-rsid="00105c9b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Comic Sans MS" fo:font-size="12pt" style:text-underline-style="none" fo:font-weight="normal" officeooo:rsid="0017abf9" officeooo:paragraph-rsid="00105c9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15%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a6a1a" officeooo:paragraph-rsid="00105c9b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paragraph-properties fo:line-height="115%"/>
      <style:text-properties officeooo:paragraph-rsid="00105c9b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ca998" style:font-weight-asian="normal" style:font-weight-complex="normal"/>
    </style:style>
    <style:style style:name="T3" style:family="text">
      <style:text-properties style:text-underline-style="none" fo:font-weight="normal" officeooo:rsid="0017abf9" style:font-weight-asian="normal" style:font-weight-complex="normal"/>
    </style:style>
    <style:style style:name="T4" style:family="text">
      <style:text-properties style:text-underline-style="none" fo:font-weight="normal" officeooo:rsid="0024a815" style:font-weight-asian="normal" style:font-weight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d4ff" style:font-size-asian="12pt" style:font-style-asian="normal" style:font-weight-asian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4a815" style:font-size-asian="12pt" style:font-style-asian="normal" style:font-weight-asian="normal" style:font-weight-complex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a6a1a" style:font-size-asian="12pt" style:font-style-asian="normal" style:font-weight-asian="normal" style:font-weight-complex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6fd91" style:font-size-asian="12pt" style:font-style-asian="normal" style:font-weight-asian="normal" style:font-weight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30db8" style:font-size-asian="12pt" style:font-style-asian="normal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omic Sans MS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4a815" style:font-size-asian="12pt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95e73" style:font-size-asian="12pt" style:font-style-asian="normal" style:font-weight-asian="normal" style:font-size-complex="12pt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30db8" style:font-size-asian="12pt" style:font-style-asian="normal" style:font-weight-asian="normal" style:font-size-complex="12pt" style:font-weight-complex="normal" style:text-emphasize="none"/>
    </style:style>
    <style:style style:name="T16" style:family="text">
      <style:text-properties officeooo:rsid="001b0cca"/>
    </style:style>
    <style:style style:name="T17" style:family="text">
      <style:text-properties officeooo:rsid="00130db8"/>
    </style:style>
    <style:style style:name="T18" style:family="text">
      <style:text-properties officeooo:rsid="0022c4ca"/>
    </style:style>
    <style:style style:name="T19" style:family="text">
      <style:text-properties officeooo:rsid="0017abf9"/>
    </style:style>
    <style:style style:name="T20" style:family="text">
      <style:text-properties officeooo:rsid="0026f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THÈME 1 - INTERNET</text:p>
      <text:p text:style-name="P2"/>
      <text:p text:style-name="P2"/>
      <text:p text:style-name="P2"/>
      <text:p text:style-name="P13">Activité 1. Recherche d’informations pratiques et historiques</text:p>
      <text:p text:style-name="P2"/>
      <text:p text:style-name="P14"/>
      <text:p text:style-name="P14">Consignes générales.</text:p>
      <text:p text:style-name="P15"/>
      <text:p text:style-name="P3"><text:span text:style-name="T2">L’activité est à réaliser</text:span><text:span text:style-name="T1"> avec </text:span><text:span text:style-name="T3">le</text:span><text:span text:style-name="T1"> traitement de texte " </text:span><text:span text:style-name="T3">LibreOffice Writer " </text:span><text:span text:style-name="T2">ou " OpenOffice Writer "</text:span><text:span text:style-name="T3">.</text:span></text:p>
      <text:p text:style-name="P5">Vous noterez vos nom, prénom, classe et la date. </text:p>
      <text:p text:style-name="P6">Vous écrirez les questions avant d’y répondre.</text:p>
      <text:p text:style-name="P1"><text:span text:style-name="T1">Vous utiliserez, </text:span><text:span text:style-name="T4">si c’est nécessaire,</text:span><text:span text:style-name="T1"> les t</text:span><text:span text:style-name="T6">itre</text:span><text:span text:style-name="T5">s</text:span><text:span text:style-name="T6">, </text:span><text:span text:style-name="T7">les </text:span><text:span text:style-name="T6">sous-titre</text:span><text:span text:style-name="T5">s</text:span><text:span text:style-name="T6">, </text:span><text:span text:style-name="T5">une </text:span><text:span text:style-name="T8">ou des</text:span><text:span text:style-name="T5"> </text:span><text:span text:style-name="T6">police</text:span><text:span text:style-name="T8">s</text:span><text:span text:style-name="T6"> </text:span><text:span text:style-name="T5">telle Arial ou </text:span><text:span text:style-name="T11">Comic</text:span><text:span text:style-name="T5"> </text:span><text:span text:style-name="T9">ou les deux ou d’autres</text:span><text:span text:style-name="T5"> (évitez </text:span><text:span text:style-name="T12">Time</text:span><text:span text:style-name="T13">s</text:span><text:span text:style-name="T12"> New Roman</text:span><text:span text:style-name="T5">)</text:span><text:span text:style-name="T6">, </text:span><text:span text:style-name="T5">des </text:span><text:span text:style-name="T6">tabulation</text:span><text:span text:style-name="T5">s</text:span><text:span text:style-name="T6">, </text:span><text:span text:style-name="T7">un interligne de 1.15,</text:span><text:span text:style-name="T5"> une </text:span><text:span text:style-name="T6">mise en page, </text:span><text:span text:style-name="T8">de façon à ce que le document soit agréable à lire.</text:span></text:p>
      <text:p text:style-name="P16"/>
      <text:p text:style-name="P4"><text:span text:style-name="T8">B</text:span><text:span text:style-name="T5">ien évidemment les recherches peuvent se faire par l’internet </text:span><text:span text:style-name="T10">m</text:span><text:span text:style-name="T5">ais ne faites pas de copier-coller. </text:span></text:p>
      <text:p text:style-name="P17"><text:span text:style-name="T14">Lisez et copiez ce qui vous intéresse, ainsi les réponses ne seront pas </text:span><text:span text:style-name="T15">trop </text:span><text:span text:style-name="T14">longues et pourront être retenues ! </text:span><text:span text:style-name="T15">Les réponses les plus longues feront au plus une dizaine de lignes.</text:span></text:p>
      <text:p text:style-name="P7"/>
      <text:p text:style-name="P9">Vous pouvez aussi vous aider les uns les autres.</text:p>
      <text:p text:style-name="P8"/>
      <text:p text:style-name="P8"/>
      <text:p text:style-name="P14">Recherche.</text:p>
      <text:p text:style-name="P5"/>
      <text:p text:style-name="P5">Recherchez et notez des réponses <text:span text:style-name="T16">pour</text:span> les questions suivantes, <text:span text:style-name="T17">il y aura des textes et des images ou photos quand cela sera nécessaire ou possible</text:span> :</text:p>
      <text:p text:style-name="P5"/>
      <text:p text:style-name="P10">- qu’est-ce qu’internet, <text:span text:style-name="T17">où a-t-il été inventé, quand, de quoi est-il composé</text:span> ?</text:p>
      <text:p text:style-name="P10"/>
      <text:p text:style-name="P10">- qu’est-ce qu<text:span text:style-name="T18">e</text:span> le web ?</text:p>
      <text:p text:style-name="P10"/>
      <text:p text:style-name="P10">- qu’est-ce que le peer-to-peer, <text:span text:style-name="T17">comment l’appelle-t-on en français, donner quelques exemples d’utilisation </text:span>?</text:p>
      <text:p text:style-name="P10"/>
      <text:p text:style-name="P10">- <text:span text:style-name="T19">qu’est-ce qu’</text:span>Arpanet ?</text:p>
      <text:p text:style-name="P10"/>
      <text:p text:style-name="P11">- <text:span text:style-name="T19">qui est </text:span>Louis Pouzin,<text:span text:style-name="T19"> qu’a-t-il fait </text:span><text:span text:style-name="T17">et quand</text:span><text:span text:style-name="T19"> </text:span><text:span text:style-name="T17">l’a-t-il fait </text:span>?</text:p>
      <text:p text:style-name="P11"/>
      <text:p text:style-name="P11">- <text:span text:style-name="T20">qu’a réalisé Ray Tomlinson </text:span><text:span text:style-name="T17">et quand l’a-t-il réalisé </text:span><text:span text:style-name="T20">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21:08:31.651000000</meta:creation-date>
    <dc:date>2021-09-12T21:09:45.183000000</dc:date>
    <meta:editing-duration>PT1M14S</meta:editing-duration>
    <meta:editing-cycles>1</meta:editing-cycles>
    <meta:document-statistic meta:table-count="0" meta:image-count="0" meta:object-count="0" meta:page-count="1" meta:paragraph-count="18" meta:word-count="236" meta:character-count="1403" meta:non-whitespace-character-count="1183"/>
    <meta:generator>LibreOffice/7.0.0.3$Windows_X86_64 LibreOffice_project/8061b3e9204bef6b321a21033174034a5e2ea88e</meta:generator>
  </office:meta>
</office:document-meta>
</file>