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f005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paragraph-rsid="001aa78d" style:font-size-asian="11pt" style:font-size-complex="11pt"/>
    </style:style>
    <style:style style:name="P4" style:family="paragraph" style:parent-style-name="Standard">
      <loext:graphic-properties draw:fill="solid" draw:fill-color="#eeeeee" draw:opacity="100%"/>
      <style:paragraph-properties fo:background-color="#eeeee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1b2346" style:font-size-asian="11pt" style:font-size-complex="11pt"/>
    </style:style>
    <style:style style:name="P6" style:family="paragraph" style:parent-style-name="Standard">
      <style:text-properties style:font-name="Arial" fo:font-size="11pt" officeooo:paragraph-rsid="001bf005" style:font-size-asian="11pt" style:font-size-complex="11pt"/>
    </style:style>
    <style:style style:name="P7" style:family="paragraph" style:parent-style-name="Standard">
      <style:text-properties style:font-name="Arial" fo:font-size="11pt" officeooo:paragraph-rsid="001aa78d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rsid="001cda3b" officeooo:paragraph-rsid="001aa78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8pt" fo:font-weight="bold" officeooo:paragraph-rsid="001aa78d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eeeeee" draw:opacity="100%"/>
      <style:paragraph-properties fo:background-color="#eeeeee"/>
      <style:text-properties style:font-name="DejaVu Sans Mono" fo:font-size="11pt" style:font-size-asian="11pt" style:font-size-complex="11pt"/>
    </style:style>
    <style:style style:name="P13" style:family="paragraph" style:parent-style-name="Standard">
      <loext:graphic-properties draw:fill="solid" draw:fill-color="#eeeeee" draw:opacity="100%"/>
      <style:paragraph-properties fo:background-color="#eeeeee"/>
      <style:text-properties style:font-name="DejaVu Sans Mono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officeooo:paragraph-rsid="001b2346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officeooo:rsid="0007e6df" officeooo:paragraph-rsid="001aa78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b2346" style:font-size-asian="11pt" style:font-size-complex="11pt"/>
    </style:style>
    <style:style style:name="P19" style:family="paragraph" style:parent-style-name="Standard" style:list-style-name="L2">
      <style:text-properties style:font-name="Arial" fo:font-size="11pt" style:font-size-asian="11pt" style:font-size-complex="11pt"/>
    </style:style>
    <style:style style:name="P20" style:family="paragraph" style:parent-style-name="Standard">
      <style:text-properties style:font-name="Arial" fo:font-size="11pt" officeooo:paragraph-rsid="001bf005" style:font-size-asian="11pt" style:font-size-complex="11pt"/>
    </style:style>
    <style:style style:name="P21" style:family="paragraph" style:parent-style-name="Standard" style:list-style-name="L3">
      <style:text-properties style:font-name="Arial" fo:font-size="11pt" officeooo:paragraph-rsid="001bf005" style:font-size-asian="11pt" style:font-size-complex="11pt"/>
    </style:style>
    <style:style style:name="P22" style:family="paragraph" style:parent-style-name="Standard" style:list-style-name="L4">
      <style:text-properties style:font-name="Arial" fo:font-size="11pt" style:font-size-asian="11pt" style:font-size-complex="11pt"/>
    </style:style>
    <style:style style:name="P23" style:family="paragraph" style:parent-style-name="Standard" style:list-style-name="L3"/>
    <style:style style:name="P24" style:family="paragraph" style:parent-style-name="Standard" style:list-style-name="L3">
      <style:text-properties officeooo:paragraph-rsid="001bf005"/>
    </style:style>
    <style:style style:name="P25" style:family="paragraph" style:parent-style-name="Standard">
      <style:paragraph-properties fo:text-align="center" style:justify-single-word="false"/>
      <style:text-properties officeooo:paragraph-rsid="001f7170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aa78d" style:font-size-asian="11pt" style:font-size-complex="11pt"/>
    </style:style>
    <style:style style:name="T3" style:family="text">
      <style:text-properties style:font-name="Arial" fo:font-size="11pt" officeooo:rsid="001bf005" style:font-size-asian="11pt" style:font-size-complex="11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1cda3b" style:font-size-asian="10pt" style:font-size-complex="10pt"/>
    </style:style>
    <style:style style:name="T6" style:family="text"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Comic Sans MS" fo:font-size="15pt" style:text-underline-style="solid" style:text-underline-width="auto" style:text-underline-color="font-color" fo:font-weight="bold" officeooo:rsid="0007e6df" style:font-size-asian="15pt" style:font-weight-asian="bold" style:font-size-complex="15pt" style:font-weight-complex="bold"/>
    </style:style>
    <style:style style:name="T8" style:family="text">
      <style:text-properties style:font-name="Comic Sans MS" fo:font-size="15pt" style:text-underline-style="solid" style:text-underline-width="auto" style:text-underline-color="font-color" fo:font-weight="bold" officeooo:rsid="002605d6" style:font-size-asian="15pt" style:font-weight-asian="bold" style:font-size-complex="15pt" style:font-weight-complex="bold"/>
    </style:style>
    <style:style style:name="T9" style:family="text">
      <style:text-properties style:font-name="Comic Sans MS" fo:font-size="15pt" style:text-underline-style="solid" style:text-underline-width="auto" style:text-underline-color="font-color" fo:font-weight="bold" officeooo:rsid="001b3be5" style:font-size-asian="15pt" style:font-weight-asian="bold" style:font-size-complex="15pt" style:font-weight-complex="bold"/>
    </style:style>
    <style:style style:name="T10" style:family="text">
      <style:text-properties style:font-name="DejaVu Sans Mono"/>
    </style:style>
    <style:style style:name="T11" style:family="text">
      <style:text-properties style:font-name="DejaVu Sans Mono" fo:font-size="11pt" style:font-size-asian="11pt" style:font-size-complex="11pt"/>
    </style:style>
    <style:style style:name="T12" style:family="text">
      <style:text-properties style:font-name="DejaVu Sans Mono"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cefd7" style:font-style-asian="italic" style:font-style-complex="italic"/>
    </style:style>
    <style:style style:name="T15" style:family="text">
      <style:text-properties officeooo:rsid="001b2346"/>
    </style:style>
    <style:style style:name="T16" style:family="text">
      <style:text-properties officeooo:rsid="001bf005"/>
    </style:style>
    <style:style style:name="T17" style:family="text">
      <style:text-properties officeooo:rsid="001deaa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rchitectures matérielles, </text:p>
      <text:p text:style-name="P9">système d’exploitation et réseaux</text:p>
      <text:p text:style-name="P7"/>
      <text:p text:style-name="P25"><text:span text:style-name="T8">2</text:span><text:span text:style-name="T7"> – </text:span><text:span text:style-name="T9">Gestion des processus</text:span></text:p>
      <text:p text:style-name="P15">Illustration de l'interblocage en Python</text:p>
      <text:p text:style-name="P8"/>
      <text:p text:style-name="P8"/>
      <text:p text:style-name="P3"><text:span text:style-name="T5">sources : </text:span><text:a xlink:type="simple" xlink:href="https://www.lecluse.fr/nsi/" text:style-name="Internet_20_link" text:visited-style-name="Visited_20_Internet_20_Link"><text:span text:style-name="T4">https://www.lecluse.fr/nsi/</text:span></text:a></text:p>
      <text:p text:style-name="P2"/>
      <text:p text:style-name="P2"/>
      <text:p text:style-name="P2"/>
      <text:p text:style-name="P11"><text:bookmark text:name="activite-preliminaire"/><text:span text:style-name="T17">1. </text:span>Activité préliminaire</text:p>
      <text:p text:style-name="P2"/>
      <text:p text:style-name="Standard"><text:span text:style-name="T1">Commençons par une simple fonction qui doit incrémenter 100 fois une varia</text:span><text:span text:style-name="T2">b</text:span><text:span text:style-name="T1">le </text:span><text:span text:style-name="Source_20_Text"><text:span text:style-name="T11">compteur</text:span></text:span><text:span text:style-name="T1"> :</text:span></text:p>
      <text:p text:style-name="P2"/>
      <text:p text:style-name="P12">from time import sleep</text:p>
      <text:p text:style-name="P12"/>
      <text:p text:style-name="P12">compteur = 0 <text:tab/><text:tab/><text:tab/><text:span text:style-name="T13"># Variable globale</text:span></text:p>
      <text:p text:style-name="P12">limite = 100</text:p>
      <text:p text:style-name="P12"/>
      <text:p text:style-name="P12">def calcul():</text:p>
      <text:p text:style-name="P12"><text:s text:c="4"/>global compteur</text:p>
      <text:p text:style-name="P12"><text:s text:c="4"/>for c in range(limite):</text:p>
      <text:p text:style-name="P12"><text:s text:c="8"/>temp = compteur</text:p>
      <text:p text:style-name="P12"><text:s/><text:tab/><text:tab/><text:tab/><text:tab/><text:span text:style-name="T13"># simule un traitement nécessitant des calculs</text:span></text:p>
      <text:p text:style-name="P12"><text:s text:c="8"/>sleep(0.000000001)</text:p>
      <text:p text:style-name="P12"><text:s text:c="8"/>compteur = temp + 1</text:p>
      <text:p text:style-name="P2"/>
      <text:p text:style-name="P12">&gt; &gt; &gt; compteur = 0</text:p>
      <text:p text:style-name="P12">&gt; &gt; &gt; calcul()</text:p>
      <text:p text:style-name="P12">&gt; &gt; &gt; compteur</text:p>
      <text:p text:style-name="Standard"><text:span text:style-name="Source_20_Text"><text:span text:style-name="T1"/></text:span></text:p>
      <text:p text:style-name="Standard"><text:span text:style-name="Source_20_Text"><text:span text:style-name="T1">100</text:span></text:span></text:p>
      <text:p text:style-name="P2"/>
      <text:p text:style-name="Standard"><text:span text:style-name="T1">Sans surprises, la valeur de la variable compteur vaut 100. Vous remarquerez la manière dont l'incrémentation du compteur a été volontairement complexifié. La raison va apparaître maintenant car nous allons maintenant lancer 4 processus légers (appelés </text:span><text:span text:style-name="Emphasis"><text:span text:style-name="T1">threads</text:span></text:span><text:span text:style-name="T1">) qui vont tous les 4 exécuter la fonction </text:span><text:span text:style-name="Source_20_Text"><text:span text:style-name="T11">calcul</text:span></text:span><text:span text:style-name="T1">.</text:span></text:p>
      <text:p text:style-name="P5">On pourrait imaginer que puisque calcul est exécuté 4 fois le résultat final sera 400. </text:p>
      <text:p text:style-name="P5">En réalité, il n'en est rien :</text:p>
      <text:p text:style-name="P2"/>
      <text:p text:style-name="P12">from threading import Thread</text:p>
      <text:p text:style-name="P12"/>
      <text:p text:style-name="P12">compteur = 0</text:p>
      <text:p text:style-name="P12">for i in range(4): <text:tab/><text:tab/><text:span text:style-name="T13"># Lance en parallèle 4 exécutions dd calcul</text:span></text:p>
      <text:p text:style-name="P12"><text:s text:c="4"/>p = Thread(target = calcul)</text:p>
      <text:p text:style-name="P4"><text:span text:style-name="T10"><text:s text:c="4"/>p.start() <text:s text:c="2"/></text:span><text:s text:c="3"/><text:tab/><text:tab/><text:span text:style-name="T12"># Lance calcul dans un processus léger à part.</text:span></text:p>
      <text:p text:style-name="P2"/>
      <text:p text:style-name="P12">&gt; &gt; &gt; compteur</text:p>
      <text:p text:style-name="Standard"><text:span text:style-name="Source_20_Text"><text:span text:style-name="T1"/></text:span></text:p>
      <text:p text:style-name="Standard"><text:span text:style-name="Source_20_Text"><text:span text:style-name="T1">149</text:span></text:span></text:p>
      <text:p text:style-name="P2"/>
      <text:p text:style-name="P11"/>
      <text:p text:style-name="P11"><text:bookmark text:name="threads-are-evil-don-t-use-them"/><text:span text:style-name="T17">2. </text:span>Threads are evil, don't use them !</text:p>
      <text:p text:style-name="P2"/>
      <text:p text:style-name="P2">En réévaluant plusieurs fois l'exécution du calcul parallèle, on s'aperçoit que</text:p>
      <text:list xml:id="list513998705" text:style-name="L1">
        <text:list-item>
          <text:p text:style-name="P17"><text:soft-page-break/>le résultat n'est pas 400 ! </text:p>
        </text:list-item>
        <text:list-item>
          <text:p text:style-name="P17">d'une exécution à l'autre le résultat est différent !! </text:p>
        </text:list-item>
      </text:list>
      <text:p text:style-name="P2"/>
      <text:p text:style-name="P5">Voila qui est très perturbant.</text:p>
      <text:p text:style-name="P5">Un même programme, très simple, exécuté plusieurs fois qui ne donne pas le même résultat. </text:p>
      <text:p text:style-name="P14"><text:span text:style-name="T1">Bienvenue dans le monde infernal des </text:span><text:span text:style-name="Emphasis"><text:span text:style-name="T1">thread</text:span></text:span><text:span text:style-name="T1">. </text:span></text:p>
      <text:p text:style-name="P14"><text:span text:style-name="T1">Cela explique la réticence de certains à les utiliser : </text:span><text:span text:style-name="Strong_20_Emphasis"><text:span text:style-name="Emphasis"><text:span text:style-name="T1">Threads are evil, don't use them !</text:span></text:span></text:span><text:span text:style-name="T1"> lit-on souvent sur les forums de développeurs...</text:span></text:p>
      <text:p text:style-name="P2">Et pourtant ils sont nécessaires à bon nombre de tâches. Sans threads, pas de serveurs webs capables d'encaisser des millions de requêtes à la seconde !</text:p>
      <text:p text:style-name="P10"/>
      <text:p text:style-name="P10"><text:bookmark text:name="explication"/>Explication</text:p>
      <text:p text:style-name="P5"/>
      <text:p text:style-name="P5">Il n'y a rien d'illogique ou d'aléatoire dans le fonctionnement de notre programme. Il faut simplement habituer notre esprit à l'exécution en parallèle :</text:p>
      <text:p text:style-name="P5"/>
      <text:p text:style-name="P5">quatre processus (appelons les P1, P2, P3 et P4) exécutent la fonction calcul simultanément. </text:p>
      <text:p text:style-name="P5">Celle-ci utilise une variable globale qui sera donc modifiée par chacun de ces processus et une variable locale temp qui sera spécifique à chacun de nos processus. </text:p>
      <text:p text:style-name="P5">Nous la désignerons par temp(P1) temp(P2) etc... </text:p>
      <text:p text:style-name="P5"/>
      <text:p text:style-name="P5">Un scénario possible est le suivant : </text:p>
      <text:p text:style-name="P5">Imaginons au départ que compteur vaille 10.</text:p>
      <text:list xml:id="list2503870020" text:style-name="L2">
        <text:list-item>
          <text:p text:style-name="P19">P1 sauvegarde compteur dans temp(P1) <text:s/>→ <text:s/>temp(P1) vaut 10</text:p>
        </text:list-item>
        <text:list-item>
          <text:p text:style-name="P19">P2 sauvegarde compteur dans temp(P2) <text:s/>→ <text:s/>temp(P2) vaut 10 </text:p>
        </text:list-item>
        <text:list-item>
          <text:p text:style-name="P19">P3 sauvegarde compteur dans temp(P3) <text:s/>→ <text:s/>temp(P3) vaut 10 </text:p>
        </text:list-item>
        <text:list-item>
          <text:p text:style-name="P19">P1 et P2 incrémentent temp et sauvegardent la réponse dans compteur <text:s/>→ <text:s/>compteur vaut 11 </text:p>
        </text:list-item>
        <text:list-item>
          <text:p text:style-name="P19">P4 sauvegarde compteur dans temp(P4) <text:s/>→ <text:s/>temp(P4) vaut 11 </text:p>
        </text:list-item>
        <text:list-item>
          <text:p text:style-name="P19">P3 et P4 incrémentent temp et sauvegardent la réponse dans compteur </text:p>
        </text:list-item>
      </text:list>
      <text:p text:style-name="P5">au final, compteur a été incrémenté 4 fois mais de fait de l'exécution en parallèle compteur ne vaut pas 14 mais 12 ! </text:p>
      <text:p text:style-name="P5"><text:span text:style-name="T15">C</text:span>ela explique que notre compteur au final ne vaut pas 400 car sa sauvegarde dans des variables temporaires fait que la plupart des incrémentations ne sont pas prises en compte.</text:p>
      <text:p text:style-name="P2"/>
      <text:p text:style-name="P6">Quand au résultat apparemment aléatoire, il est d<text:span text:style-name="T16">û</text:span> au scénario d'exécution. </text:p>
      <text:p text:style-name="P6"><text:span text:style-name="T16">J</text:span>'en ai cité un au hasard mais bien d'autres sont possibles qui mèneraient à des résultats différents. Un problème avec les threads est que l'on ne maîtrise pas du tout l'ordre dans lequel ils sont exécutés. Une fois lancés, chacun vit sa vie...</text:p>
      <text:p text:style-name="P2"/>
      <text:p text:style-name="P2"/>
      <text:p text:style-name="P11"><text:bookmark text:name="fiabiliser-l-algorithme"/><text:span text:style-name="T17">3. </text:span>Fiabiliser l'algorithme</text:p>
      <text:p text:style-name="P2"/>
      <text:p text:style-name="P1"><text:span text:style-name="T1">Il est possible d'éviter que nos threads interfèrent les uns avec les autres : il suffit de s'assurer que la partie centrale qui incrémente notre compteur ne soit pas exécutée par 2 threads à la fois. Pour ce faire, on introduit la notion de </text:span><text:span text:style-name="Strong_20_Emphasis"><text:span text:style-name="T1">verrou </text:span></text:span><text:span text:style-name="T1">: un </text:span><text:span text:style-name="Strong_20_Emphasis"><text:span text:style-name="T1">verrou</text:span></text:span><text:span text:style-name="T1"> peut être vu comme un témoin qui passe de thread en thread. </text:span></text:p>
      <text:p text:style-name="P6">Seul celui qui possède ce témoin peut exécuter l'incrémentation du compteur, les autres doivent attendre leur tour.</text:p>
      <text:p text:style-name="P1"><text:span text:style-name="T1">Nous allons donc légèrement modifier notre fonction calcul afin d'utiliser la </text:span><text:span text:style-name="Emphasis"><text:span text:style-name="T1">partie critique</text:span></text:span><text:span text:style-name="T1"> de notre algorithme, à savoir l'incrémentation du compteur. </text:span></text:p>
      <text:p text:style-name="P1"><text:span text:style-name="T1">Le module </text:span><text:span text:style-name="Emphasis"><text:span text:style-name="T1">threading</text:span></text:span><text:span text:style-name="T1"> propose un objet </text:span><text:span text:style-name="Strong_20_Emphasis"><text:span text:style-name="T1">Lock()</text:span></text:span><text:span text:style-name="T1"> destiné à cette tâche. </text:span></text:p>
      <text:p text:style-name="P6">Deux méthodes seront utilisées ici :</text:p>
      <text:list xml:id="list3195843667" text:style-name="L3">
        <text:list-item>
          <text:p text:style-name="P23"><text:span text:style-name="T11">verrou.</text:span><text:span text:style-name="Strong_20_Emphasis"><text:span text:style-name="T11">acquire</text:span></text:span><text:span text:style-name="T11">()</text:span><text:span text:style-name="T1"> : attend que le v</text:span><text:span text:style-name="T3">e</text:span><text:span text:style-name="T1">rrou soit libéré pour se l'accaparer et l'activer, </text:span></text:p>
        </text:list-item>
        <text:list-item>
          <text:p text:style-name="P24"><text:span text:style-name="T11">verrou.</text:span><text:span text:style-name="Strong_20_Emphasis"><text:span text:style-name="T11">release</text:span></text:span><text:span text:style-name="T11">()</text:span><text:span text:style-name="T1"> : libère le verrou.</text:span></text:p>
          <text:p text:style-name="P21"><text:s/></text:p>
        </text:list-item>
      </text:list>
      <text:p text:style-name="P12">from threading import Lock</text:p>
      <text:p text:style-name="P12"/>
      <text:p text:style-name="P12">verrou = Lock()</text:p>
      <text:p text:style-name="P12"/>
      <text:p text:style-name="P12">def calcul1():</text:p>
      <text:p text:style-name="P12"><text:soft-page-break/><text:s text:c="4"/>global compteur</text:p>
      <text:p text:style-name="P12"><text:s text:c="4"/>for c in range(limite):</text:p>
      <text:p text:style-name="P12"><text:s text:c="8"/>verrou.acquire()</text:p>
      <text:p text:style-name="P12"><text:s text:c="8"/><text:tab/><text:tab/><text:span text:style-name="T13"># Début de la section critique</text:span></text:p>
      <text:p text:style-name="P12"><text:s text:c="8"/>temp = compteur</text:p>
      <text:p text:style-name="P12"><text:s text:c="8"/>sleep(0.000000001)</text:p>
      <text:p text:style-name="P12"><text:s text:c="8"/>compteur = temp + 1</text:p>
      <text:p text:style-name="P12"><text:s text:c="8"/><text:tab/><text:tab/><text:span text:style-name="T13"># Fin de la section critique</text:span></text:p>
      <text:p text:style-name="P12"><text:s text:c="8"/>verrou.release()</text:p>
      <text:p text:style-name="P2"/>
      <text:p text:style-name="P2">Grâce à ce système, il est impossible que la partie critique du code soit exécutée simultanément par deux threads. On est donc assuré qu'il n'y aura pas d'interaction entre les threads.</text:p>
      <text:p text:style-name="P2"/>
      <text:p text:style-name="P2">Au final on constate bien que le le compteur vaut 400, ce qui est le résultat attendu.</text:p>
      <text:p text:style-name="P2"/>
      <text:p text:style-name="P2">En mémorisant les threads créés, on constate qu'ils se sont tous bien terminés.</text:p>
      <text:p text:style-name="P2"/>
      <text:p text:style-name="P4">compteur = 0</text:p>
      <text:p text:style-name="P4"/>
      <text:p text:style-name="P4">mes_threads = []</text:p>
      <text:p text:style-name="P4">for i in range(4):</text:p>
      <text:p text:style-name="P4"><text:s text:c="4"/>p = Thread(target = calcul1)</text:p>
      <text:p text:style-name="P4"><text:s text:c="4"/>p.start()</text:p>
      <text:p text:style-name="P4"><text:s text:c="4"/>mes_threads.append(p)</text:p>
      <text:p text:style-name="P2"/>
      <text:p text:style-name="P4">&gt; &gt; &gt; compteur</text:p>
      <text:p text:style-name="Standard"><text:span text:style-name="Source_20_Text"><text:span text:style-name="T1"/></text:span></text:p>
      <text:p text:style-name="Standard"><text:span text:style-name="Source_20_Text"><text:span text:style-name="T1">400</text:span></text:span></text:p>
      <text:p text:style-name="P2"/>
      <text:p text:style-name="P4">&gt; &gt; &gt; mes_threads[0]</text:p>
      <text:p text:style-name="Standard"><text:span text:style-name="Source_20_Text"><text:span text:style-name="T1"/></text:span></text:p>
      <text:p text:style-name="Standard"><text:span text:style-name="Source_20_Text"><text:span text:style-name="T1">&lt;Thread(Thread-20, stopped 140507816642304)&gt;</text:span></text:span></text:p>
      <text:p text:style-name="P2"/>
      <text:p text:style-name="P4">&gt; &gt; &gt; mes_threads[0].is_alive()</text:p>
      <text:p text:style-name="Standard"><text:span text:style-name="Source_20_Text"><text:span text:style-name="T1"/></text:span></text:p>
      <text:p text:style-name="Standard"><text:span text:style-name="Source_20_Text"><text:span text:style-name="T1">False</text:span></text:span></text:p>
      <text:p text:style-name="Standard"><text:span text:style-name="Source_20_Text"><text:span text:style-name="T1"/></text:span></text:p>
      <text:p text:style-name="P11"/>
      <text:p text:style-name="P11"><text:bookmark text:name="et-l-interblocage"/><text:span text:style-name="T17">4. </text:span>Et l'interblocage ?</text:p>
      <text:p text:style-name="P2"/>
      <text:p text:style-name="P6">La situation d'interblocage ne peut pas arriver dans le scénario précédent car nous n'avons qu'un verrou donc une seule ressource convoitée par 4 threads : celle-ci va passer de threads en threads sans conflits. </text:p>
      <text:p text:style-name="P6"/>
      <text:p text:style-name="P6">Pour faire apparaître l'interblocage, nous avons besoin de plusieurs verrous afin de créer une attente circulaire.</text:p>
      <text:p text:style-name="P6">Nous allons donc créer 4 verrous : V0 V1 V2 et V3. </text:p>
      <text:p text:style-name="P1"><text:span text:style-name="T1">La fonction </text:span><text:span text:style-name="Strong_20_Emphasis"><text:span text:style-name="T1">calcul2</text:span></text:span><text:span text:style-name="T1"> va utiliser deux verrous :</text:span></text:p>
      <text:list xml:id="list2888227265" text:style-name="L4">
        <text:list-item>
          <text:p text:style-name="P22">Le Thread P0 va donc réserver V0 puis V1 </text:p>
        </text:list-item>
        <text:list-item>
          <text:p text:style-name="P22">Le Thread P1 va donc réserver V1 puis V2 </text:p>
        </text:list-item>
        <text:list-item>
          <text:p text:style-name="P22">Le Thread P2 va donc réserver V2 puis V3 </text:p>
        </text:list-item>
        <text:list-item>
          <text:p text:style-name="P22">Le Thread P3 va donc réserver V3 puis V0.</text:p>
          <text:p text:style-name="P22"/>
        </text:list-item>
      </text:list>
      <text:p text:style-name="P6"><text:span text:style-name="T16">C</text:span>es verrous seront libérés à la fin... sauf si le thread est en attente pour <text:span text:style-name="T16">acquérir</text:span> un verrou ! </text:p>
      <text:p text:style-name="P6">Et voilà une situation d'interblocage qui s'annonce...</text:p>
      <text:p text:style-name="P2"/>
      <text:p text:style-name="P12">def calcul2(verrou1, verrou2):</text:p>
      <text:p text:style-name="P12"><text:s text:c="4"/>global compteur</text:p>
      <text:p text:style-name="P12"><text:s text:c="4"/>for c in range(limite):</text:p>
      <text:p text:style-name="P12"><text:s text:c="8"/>verrou1.acquire()</text:p>
      <text:p text:style-name="P12"><text:soft-page-break/><text:s text:c="8"/><text:tab/><text:tab/><text:span text:style-name="T13"># Début de la section critique 1 </text:span></text:p>
      <text:p text:style-name="P12"><text:s text:c="8"/>temp = compteur</text:p>
      <text:p text:style-name="P12"><text:s text:c="8"/>sleep(0.000000001)</text:p>
      <text:p text:style-name="P12"><text:s text:c="8"/><text:tab/><text:tab/><text:span text:style-name="T13"># Début de la section critique 2</text:span></text:p>
      <text:p text:style-name="P12"><text:s text:c="8"/>verrou2.acquire()</text:p>
      <text:p text:style-name="P12"><text:s text:c="8"/>compteur = temp + 1</text:p>
      <text:p text:style-name="P12"><text:s text:c="8"/><text:tab/><text:tab/><text:span text:style-name="T13"># </text:span><text:span text:style-name="T14">Fin</text:span><text:span text:style-name="T13"> de la section critique 2</text:span></text:p>
      <text:p text:style-name="P12"><text:s text:c="8"/>verrou2.release()</text:p>
      <text:p text:style-name="P12"><text:s text:c="8"/><text:tab/><text:tab/><text:span text:style-name="T13"># Fin de la section critique 1</text:span></text:p>
      <text:p text:style-name="P12"><text:s text:c="8"/>verrou1.release()</text:p>
      <text:p text:style-name="P2"/>
      <text:p text:style-name="P12">compteur = 0</text:p>
      <text:p text:style-name="P12"/>
      <text:p text:style-name="P13"># On crée 4 verrous dans un tableau</text:p>
      <text:p text:style-name="P12">verrous = [Lock() for i in range(4)] </text:p>
      <text:p text:style-name="P12">mes_threads = []</text:p>
      <text:p text:style-name="P12">for i in range(4):</text:p>
      <text:p text:style-name="P12"><text:s text:c="4"/>p = Thread(target = calcul2, args = [verrous[i], verrous[(i+1)%4]])</text:p>
      <text:p text:style-name="P12"><text:s text:c="4"/>p.start()</text:p>
      <text:p text:style-name="P12"><text:s text:c="4"/>mes_threads.append(p)</text:p>
      <text:p text:style-name="P2"/>
      <text:p text:style-name="P12">&gt; &gt; &gt; compteur</text:p>
      <text:p text:style-name="Standard"><text:span text:style-name="Source_20_Text"><text:span text:style-name="T1"/></text:span></text:p>
      <text:p text:style-name="Standard"><text:span text:style-name="Source_20_Text"><text:span text:style-name="T1">1</text:span></text:span></text:p>
      <text:p text:style-name="P2"/>
      <text:p text:style-name="P12">&gt; &gt; &gt; mes_threads</text:p>
      <text:p text:style-name="Standard"><text:span text:style-name="Source_20_Text"><text:span text:style-name="T1"/></text:span></text:p>
      <text:p text:style-name="Standard"><text:span text:style-name="Source_20_Text"><text:span text:style-name="T1">[&lt;Thread(Thread-24, started 140507833427712)&gt;,</text:span></text:span></text:p>
      <text:p text:style-name="Standard"><text:span text:style-name="Source_20_Text"><text:span text:style-name="T1"><text:s/>&lt;Thread(Thread-25, started 140507816642304)&gt;,</text:span></text:span></text:p>
      <text:p text:style-name="Standard"><text:span text:style-name="Source_20_Text"><text:span text:style-name="T1"><text:s/>&lt;Thread(Thread-26, started 140507841820416)&gt;,</text:span></text:span></text:p>
      <text:p text:style-name="Standard"><text:span text:style-name="Source_20_Text"><text:span text:style-name="T1"><text:s/>&lt;Thread(Thread-27, started 140507825035008)&gt;]</text:span></text:span></text:p>
      <text:p text:style-name="P2"/>
      <text:p text:style-name="P2">On constate que tous les threads sont actifs et que le compteur ne s'incrémente pas. Nous sommes en situation d'interblocage !</text:p>
      <text:p text:style-name="P2"/>
      <text:p text:style-name="P2">Il n'y a pas d'autre choix que de tuer le processus Python et les threads afférents.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337cm" fo:margin-left="1.058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4:30:36.493000000</meta:creation-date>
    <dc:date>2021-01-11T22:09:37.676000000</dc:date>
    <meta:editing-duration>PT1H2M5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136" meta:word-count="1126" meta:character-count="7009" meta:non-whitespace-character-count="5736"/>
  </office:meta>
</office:document-meta>
</file>