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rsid="001ec2d1" officeooo:paragraph-rsid="001ec2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1ec2d1" officeooo:paragraph-rsid="001ec2d1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line-through-style="none" style:text-line-through-type="none" style:text-position="0% 100%" style:font-name="Arial1" fo:font-size="12pt" fo:font-style="normal" style:text-underline-style="none" fo:font-weight="normal" officeooo:rsid="005c21a4" officeooo:paragraph-rsid="0025c28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officeooo:rsid="005c21a4" officeooo:paragraph-rsid="0025c28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1pt" officeooo:rsid="001ec2d1" officeooo:paragraph-rsid="001f7f00" style:font-size-asian="11pt" style:font-size-complex="11pt"/>
    </style:style>
    <style:style style:name="P6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none" fo:font-weight="normal" officeooo:paragraph-rsid="0025c2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rsid="001ec2d1" officeooo:paragraph-rsid="001f7f00" style:font-size-asian="12pt" style:font-size-complex="12pt"/>
    </style:style>
    <style:style style:name="P8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paragraph-rsid="0025c282" style:font-size-asian="12pt" style:font-size-complex="12pt"/>
    </style:style>
    <style:style style:name="P9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rsid="0025c282" officeooo:paragraph-rsid="0025c282" style:font-size-asian="12pt" style:font-size-complex="12pt"/>
    </style:style>
    <style:style style:name="P10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solid" style:text-underline-width="auto" style:text-underline-color="font-color" fo:font-weight="bold" officeooo:rsid="0025c282" officeooo:paragraph-rsid="0025c28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1f7f00"/>
    </style:style>
    <style:style style:name="P12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336cb"/>
    </style:style>
    <style:style style:name="P13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4bcb9"/>
    </style:style>
    <style:style style:name="P14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5c28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1pt" officeooo:rsid="0032c336" officeooo:paragraph-rsid="0025c28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officeooo:rsid="00317d47" officeooo:paragraph-rsid="0025c282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25c282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17d47" officeooo:paragraph-rsid="0025c282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5f0a0" officeooo:paragraph-rsid="0025c282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font-style="italic" officeooo:rsid="0035f0a0" officeooo:paragraph-rsid="0025c282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font-style="italic" officeooo:rsid="00371e6d" officeooo:paragraph-rsid="0025c282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font-style="italic" style:text-underline-style="none" fo:font-weight="normal" officeooo:rsid="00371e6d" officeooo:paragraph-rsid="0025c28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none" fo:font-weight="normal" officeooo:rsid="00317d47" officeooo:paragraph-rsid="0025c282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17d47" officeooo:paragraph-rsid="0025c282"/>
    </style:style>
    <style:style style:name="P25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solid" style:text-underline-width="auto" style:text-underline-color="font-color" fo:font-weight="bold" officeooo:paragraph-rsid="0025c2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style:text-underline-style="none" fo:font-weight="normal" officeooo:paragraph-rsid="0025c28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2pt" officeooo:rsid="001ec2d1" officeooo:paragraph-rsid="001f7f00" style:font-size-asian="12pt" style:font-size-complex="12pt"/>
    </style:style>
    <style:style style:name="P28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1" fo:font-size="11pt" officeooo:rsid="001ec2d1" officeooo:paragraph-rsid="001f7f00" style:font-size-asian="11pt" style:font-size-complex="11pt"/>
    </style:style>
    <style:style style:name="P29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5c282"/>
    </style:style>
    <style:style style:name="P30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77878"/>
    </style:style>
    <style:style style:name="P31" style:family="paragraph" style:parent-style-name="Standard">
      <style:paragraph-properties fo:margin-top="0cm" fo:margin-bottom="0.101cm" style:contextual-spacing="false">
        <style:tab-stops/>
      </style:paragraph-properties>
      <style:text-properties officeooo:paragraph-rsid="0024bcb9"/>
    </style:style>
    <style:style style:name="P32" style:family="paragraph" style:parent-style-name="Standard">
      <style:text-properties style:font-name="Arial1" fo:font-size="12pt" officeooo:rsid="00277878" officeooo:paragraph-rsid="00277878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none" fo:font-weight="normal" officeooo:rsid="0035f0a0" officeooo:paragraph-rsid="0025c28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none" fo:font-weight="normal" officeooo:rsid="00317d47" officeooo:paragraph-rsid="0025c282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officeooo:rsid="00317d47" officeooo:paragraph-rsid="0025c282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officeooo:rsid="002849b6" officeooo:paragraph-rsid="002849b6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317d47" officeooo:paragraph-rsid="0025c282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25c282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rsid="002fb837" officeooo:paragraph-rsid="0025c282" style:font-size-asian="12pt" style:font-size-complex="12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1" style:text-underline-style="solid" style:text-underline-width="auto" style:text-underline-color="font-color" fo:font-weight="bold" officeooo:rsid="002fb837" style:font-weight-asian="bold" style:font-weight-complex="bold"/>
    </style:style>
    <style:style style:name="T3" style:family="text">
      <style:text-properties style:font-name="Arial1" style:text-underline-style="solid" style:text-underline-width="auto" style:text-underline-color="font-color" fo:font-weight="bold" officeooo:rsid="0025c282" style:font-weight-asian="bold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officeooo:rsid="0020115e" style:font-size-asian="12pt" style:font-size-complex="12pt"/>
    </style:style>
    <style:style style:name="T9" style:family="text">
      <style:text-properties style:font-name="Arial1" fo:font-size="12pt" officeooo:rsid="00212005" style:font-size-asian="12pt" style:font-size-complex="12pt"/>
    </style:style>
    <style:style style:name="T10" style:family="text">
      <style:text-properties style:font-name="Arial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officeooo:rsid="0021200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3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1fa6d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4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1e0b0d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5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name-asian="Consolas" style:font-size-asian="12pt" style:font-weight-asian="bold" style:font-name-complex="Consolas" style:font-size-complex="12pt" style:font-weight-complex="bold"/>
    </style:style>
    <style:style style:name="T16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37e77" style:font-name-asian="Consolas" style:font-size-asian="12pt" style:font-weight-asian="bold" style:font-name-complex="Consolas" style:font-size-complex="12pt" style:font-weight-complex="bold"/>
    </style:style>
    <style:style style:name="T17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5c282" style:font-name-asian="Consolas" style:font-size-asian="12pt" style:font-weight-asian="bold" style:font-name-complex="Consolas" style:font-size-complex="12pt" style:font-weight-complex="bold"/>
    </style:style>
    <style:style style:name="T18" style:family="text">
      <style:text-properties fo:color="#000000" loext:opacity="100%" style:font-name="Arial1" fo:font-size="12pt" style:font-name-asian="Consolas" style:font-size-asian="12pt" style:font-name-complex="Consolas" style:font-size-complex="12pt"/>
    </style:style>
    <style:style style:name="T19" style:family="text">
      <style:text-properties fo:color="#000000" loext:opacity="100%" style:font-name="Arial1" fo:font-size="12pt" officeooo:rsid="001fa6dd" style:font-name-asian="Consolas" style:font-size-asian="12pt" style:font-name-complex="Consolas" style:font-size-complex="12pt"/>
    </style:style>
    <style:style style:name="T20" style:family="text">
      <style:text-properties fo:color="#000000" loext:opacity="100%" style:font-name="Arial1" fo:font-size="12pt" officeooo:rsid="00212005" style:font-name-asian="Consolas" style:font-size-asian="12pt" style:font-name-complex="Consolas" style:font-size-complex="12pt"/>
    </style:style>
    <style:style style:name="T21" style:family="text">
      <style:text-properties fo:color="#000000" loext:opacity="100%" style:font-name="Arial1" fo:font-size="12pt" officeooo:rsid="0021ab37" style:font-name-asian="Consolas" style:font-size-asian="12pt" style:font-name-complex="Consolas" style:font-size-complex="12pt"/>
    </style:style>
    <style:style style:name="T22" style:family="text">
      <style:text-properties fo:color="#000000" loext:opacity="100%" style:font-name="Arial1" fo:font-size="12pt" officeooo:rsid="0025e54a" style:font-name-asian="Consolas" style:font-size-asian="12pt" style:font-name-complex="Consolas" style:font-size-complex="12pt"/>
    </style:style>
    <style:style style:name="T23" style:family="text">
      <style:text-properties fo:color="#000000" loext:opacity="100%" style:font-name="Arial1" fo:font-size="12pt" officeooo:rsid="002336cb" style:font-name-asian="Consolas" style:font-size-asian="12pt" style:font-name-complex="Consolas" style:font-size-complex="12pt"/>
    </style:style>
    <style:style style:name="T24" style:family="text">
      <style:text-properties fo:color="#000000" loext:opacity="100%" style:font-name="Arial1" fo:font-size="12pt" officeooo:rsid="00237e77" style:font-name-asian="Consolas" style:font-size-asian="12pt" style:font-name-complex="Consolas" style:font-size-complex="12pt"/>
    </style:style>
    <style:style style:name="T25" style:family="text">
      <style:text-properties fo:color="#000000" loext:opacity="100%" style:font-name="Arial1" fo:font-size="12pt" officeooo:rsid="0024bcb9" style:font-name-asian="Consolas" style:font-size-asian="12pt" style:font-name-complex="Consolas" style:font-size-complex="12pt"/>
    </style:style>
    <style:style style:name="T26" style:family="text">
      <style:text-properties fo:color="#000000" loext:opacity="100%" style:font-name="Arial1" fo:font-size="12pt" officeooo:rsid="0025c282" style:font-name-asian="Consolas" style:font-size-asian="12pt" style:font-name-complex="Consolas" style:font-size-complex="12pt"/>
    </style:style>
    <style:style style:name="T27" style:family="text">
      <style:text-properties officeooo:rsid="0025c282"/>
    </style:style>
    <style:style style:name="T28" style:family="text">
      <style:text-properties style:text-line-through-style="none" style:text-line-through-type="none" style:text-position="0% 100%" style:font-name="Arial1" fo:font-style="normal" officeooo:rsid="005c21a4" style:font-style-asian="normal" style:font-style-complex="normal"/>
    </style:style>
    <style:style style:name="T29" style:family="text">
      <style:text-properties style:text-line-through-style="none" style:text-line-through-type="none" style:text-position="0% 100%" style:font-name="Arial1" fo:font-style="normal" style:text-underline-style="solid" style:text-underline-width="auto" style:text-underline-color="font-color" fo:font-weight="bold" officeooo:rsid="005c21a4" style:font-style-asian="normal" style:font-weight-asian="bold" style:font-style-complex="normal" style:font-weight-complex="bold"/>
    </style:style>
    <style:style style:name="T30" style:family="text">
      <style:text-properties officeooo:rsid="002fb837"/>
    </style:style>
    <style:style style:name="T31" style:family="text">
      <style:text-properties style:text-underline-style="none" fo:font-weight="normal" officeooo:rsid="0035f0a0" style:font-weight-asian="normal" style:font-weight-complex="normal"/>
    </style:style>
    <style:style style:name="T32" style:family="text">
      <style:text-properties style:text-underline-style="none" fo:font-weight="normal" officeooo:rsid="0025c282" style:font-weight-asian="normal" style:font-weight-complex="normal"/>
    </style:style>
    <style:style style:name="T33" style:family="text">
      <style:text-properties style:text-underline-style="none" fo:font-weight="normal" officeooo:rsid="002fb837" style:font-weight-asian="normal" style:font-weight-complex="normal"/>
    </style:style>
    <style:style style:name="T34" style:family="text">
      <style:text-properties style:text-underline-style="none" fo:font-weight="normal" officeooo:rsid="001e0b0d" style:text-underline-mode="continuous" style:text-overline-mode="continuous" style:text-line-through-mode="continuous" style:font-weight-asian="normal" style:font-weight-complex="normal"/>
    </style:style>
    <style:style style:name="T35" style:family="text">
      <style:text-properties style:text-underline-style="none" fo:font-weight="bold" officeooo:rsid="0025c282" style:font-weight-asian="bold" style:font-weight-complex="bold"/>
    </style:style>
    <style:style style:name="T36" style:family="text">
      <style:text-properties officeooo:rsid="0035f0a0"/>
    </style:style>
    <style:style style:name="T37" style:family="text">
      <style:text-properties officeooo:rsid="00371e6d"/>
    </style:style>
    <style:style style:name="T38" style:family="text">
      <style:text-properties officeooo:rsid="00317d47"/>
    </style:style>
    <style:style style:name="T39" style:family="text">
      <style:text-properties officeooo:rsid="0034a6d3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5c282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5c282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officeooo:rsid="002849b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vision programmation Python</text:p>
      <text:p text:style-name="P1"/>
      <text:p text:style-name="P32"/>
      <text:p text:style-name="P32"/>
      <text:p text:style-name="P32"/>
      <text:p text:style-name="P32"/>
      <text:p text:style-name="P32">Pour revoir un peu ce qui a été étudié en première, vous allez réaliser quelques programmes sous la forme de fonctions.</text:p>
      <text:p text:style-name="P32"/>
      <text:p text:style-name="P32">Pour chaque fonction :</text:p>
      <text:p text:style-name="P32">- vous trouverez un nom explicite,</text:p>
      <text:p text:style-name="P32">- vous préciserez son rôle sous la forme d’une docstring avec pré et postconditions,</text:p>
      <text:p text:style-name="P32">- vous noterez à l’intérieur de la fonction, des commentaires pour les étapes, si la fonction est longue,</text:p>
      <text:p text:style-name="P32">- vous utiliserez des noms de variables compréhensibles.</text:p>
      <text:p text:style-name="P14"><text:span text:style-name="Police_20_par_20_défaut"><text:span text:style-name="T4"/></text:span></text:p>
      <text:p text:style-name="P14"><text:span text:style-name="Police_20_par_20_défaut"><text:span text:style-name="T4"/></text:span></text:p>
      <text:p text:style-name="P14"><text:span text:style-name="Police_20_par_20_défaut"><text:span text:style-name="T4">Ex</text:span></text:span><text:span text:style-name="Police_20_par_20_défaut"><text:span text:style-name="T5">ercice </text:span></text:span><text:span text:style-name="Police_20_par_20_défaut"><text:span text:style-name="T6">1</text:span></text:span><text:span text:style-name="Police_20_par_20_défaut"><text:span text:style-name="T7"> </text:span></text:span></text:p>
      <text:p text:style-name="P14"><text:span text:style-name="Police_20_par_20_défaut"><text:span text:style-name="T8">Une fonction qui prend en arguments </text:span></text:span><text:span text:style-name="Police_20_par_20_défaut"><text:span text:style-name="T7">deux nombres entiers et </text:span></text:span><text:span text:style-name="Police_20_par_20_défaut"><text:span text:style-name="T8">retourne</text:span></text:span><text:span text:style-name="Police_20_par_20_défaut"><text:span text:style-name="T7"> la liste des entiers intermédiaires.</text:span></text:span></text:p>
      <text:p text:style-name="P7"/>
      <text:p text:style-name="P25"/>
      <text:p text:style-name="P8"><text:span text:style-name="T42">Exercice </text:span><text:span text:style-name="T43">2</text:span><text:span text:style-name="T34"> </text:span></text:p>
      <text:p text:style-name="P14"><text:span text:style-name="Police_20_par_20_défaut"><text:span text:style-name="T10">Écrire un</text:span></text:span><text:span text:style-name="Police_20_par_20_défaut"><text:span text:style-name="T11">e fonction qui prend en argument trois nombres</text:span></text:span><text:span text:style-name="Police_20_par_20_défaut"><text:span text:style-name="T10"> a, b et c </text:span></text:span><text:span text:style-name="Police_20_par_20_défaut"><text:span text:style-name="T11">correspondants aux coefficients </text:span></text:span><text:span text:style-name="Police_20_par_20_défaut"><text:span text:style-name="T10">d'un polynôme du second degré </text:span></text:span><text:span text:style-name="Police_20_par_20_défaut"><text:span text:style-name="T10"><draw:frame draw:style-name="fr1" draw:name="Object 13" text:anchor-type="as-char" svg:y="-0.423cm" svg:width="2.09cm" style:rel-width="scale" svg:height="0.55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/text:span><text:span text:style-name="Police_20_par_20_défaut"><text:span text:style-name="T10"><text:s/>et qui renvoie à l'écran les solutions éventuelles de l'équation </text:span></text:span><text:span text:style-name="Police_20_par_20_défaut"><text:span text:style-name="T10"><draw:frame draw:style-name="fr1" draw:name="Object 16" text:anchor-type="as-char" svg:y="-0.423cm" svg:width="2.672cm" style:rel-width="scale" svg:height="0.55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/text:span></text:p>
      <text:p text:style-name="P11"><text:span text:style-name="Police_20_par_20_défaut"><text:span text:style-name="T4"/></text:span></text:p>
      <text:p text:style-name="P14"><text:span text:style-name="Police_20_par_20_défaut"><text:span text:style-name="T4"/></text:span></text:p>
      <text:p text:style-name="P14"><text:span text:style-name="Police_20_par_20_défaut"><text:span text:style-name="T4">Ex</text:span></text:span><text:span text:style-name="Police_20_par_20_défaut"><text:span text:style-name="T5">ercice </text:span></text:span><text:span text:style-name="Police_20_par_20_défaut"><text:span text:style-name="T6">3</text:span></text:span><text:span text:style-name="Police_20_par_20_défaut"><text:span text:style-name="T7"> <text:s/></text:span></text:span></text:p>
      <text:p text:style-name="P14"><text:span text:style-name="Police_20_par_20_défaut"><text:span text:style-name="T7">L</text:span></text:span><text:span text:style-name="Police_20_par_20_défaut"><text:span text:style-name="T9">a fonction prend en argument une phrase et un nombre entier et renvoie </text:span></text:span><text:span text:style-name="Police_20_par_20_défaut"><text:span text:style-name="T7">le n-ième caractère de la phrase.</text:span></text:span></text:p>
      <text:p text:style-name="P14"><text:span text:style-name="Police_20_par_20_défaut"><text:span text:style-name="T4"/></text:span></text:p>
      <text:p text:style-name="P14"><text:span text:style-name="Police_20_par_20_défaut"><text:span text:style-name="T4"/></text:span></text:p>
      <text:p text:style-name="P14"><text:span text:style-name="Police_20_par_20_défaut"><text:span text:style-name="T4">Ex</text:span></text:span><text:span text:style-name="Police_20_par_20_défaut"><text:span text:style-name="T5">ercice </text:span></text:span><text:span text:style-name="Police_20_par_20_défaut"><text:span text:style-name="T6">4</text:span></text:span><text:span text:style-name="Police_20_par_20_défaut"><text:span text:style-name="T7"> </text:span></text:span></text:p>
      <text:p text:style-name="P14"><text:span text:style-name="Police_20_par_20_défaut"><text:span text:style-name="T7">L</text:span></text:span><text:span text:style-name="Police_20_par_20_défaut"><text:span text:style-name="T9">a fonction prend en argument </text:span></text:span><text:span text:style-name="Police_20_par_20_défaut"><text:span text:style-name="T7">une année et </text:span></text:span><text:span text:style-name="Police_20_par_20_défaut"><text:span text:style-name="T9">retourne</text:span></text:span><text:span text:style-name="Police_20_par_20_défaut"><text:span text:style-name="T7"> si cette année est bissextile ou non.</text:span></text:span></text:p>
      <text:p text:style-name="P5"><text:span text:style-name="Police_20_par_20_défaut"><text:span text:style-name="T7"/></text:span></text:p>
      <text:p text:style-name="P14"><text:span text:style-name="Police_20_par_20_défaut"><text:span text:style-name="T13"/></text:span></text:p>
      <text:p text:style-name="P14"><text:span text:style-name="Police_20_par_20_défaut"><text:span text:style-name="T13">Ex</text:span></text:span><text:span text:style-name="Police_20_par_20_défaut"><text:span text:style-name="T14">ercice </text:span></text:span><text:span text:style-name="Police_20_par_20_défaut"><text:span text:style-name="T15">5</text:span></text:span><text:span text:style-name="Police_20_par_20_défaut"><text:span text:style-name="T19"> </text:span></text:span></text:p>
      <text:p text:style-name="P30"><text:span text:style-name="Police_20_par_20_défaut"><text:span text:style-name="T19">La quadrature du cercle ! </text:span></text:span></text:p>
      <text:p text:style-name="P30"><text:span text:style-name="Police_20_par_20_défaut"><text:span text:style-name="T19">Écrire une fonction qui </text:span></text:span><text:span text:style-name="Police_20_par_20_défaut"><text:span text:style-name="T20">prend en argument une valeur </text:span></text:span><text:span text:style-name="Police_20_par_20_défaut"><text:span text:style-name="T21">numérique et retourne </text:span></text:span><text:span text:style-name="Police_20_par_20_défaut"><text:span text:style-name="T19">l’aire d’un carré </text:span></text:span><text:span text:style-name="Police_20_par_20_défaut"><text:span text:style-name="T21">et </text:span></text:span><text:span text:style-name="Police_20_par_20_défaut"><text:span text:style-name="T19">le rayon d’un </text:span></text:span><text:span text:style-name="Police_20_par_20_défaut"><text:span text:style-name="T22">disque</text:span></text:span><text:span text:style-name="Police_20_par_20_défaut"><text:span text:style-name="T19"> d’aire égale.</text:span></text:span></text:p>
      <text:p text:style-name="P5"><text:span text:style-name="Police_20_par_20_défaut"><text:span text:style-name="T13"/></text:span></text:p>
      <text:p text:style-name="P14"><text:span text:style-name="Police_20_par_20_défaut"><text:span text:style-name="T12"/></text:span></text:p>
      <text:p text:style-name="P14"><text:span text:style-name="Police_20_par_20_défaut"><text:span text:style-name="T12">Ex</text:span></text:span><text:span text:style-name="Police_20_par_20_défaut"><text:span text:style-name="T14">ercice </text:span></text:span><text:span text:style-name="Police_20_par_20_défaut"><text:span text:style-name="T15">6</text:span></text:span><text:span text:style-name="Police_20_par_20_défaut"><text:span text:style-name="T18"> </text:span></text:span></text:p>
      <text:p text:style-name="P14"><text:span text:style-name="Police_20_par_20_défaut"><text:span text:style-name="T18">Le programme génère un nombre aléatoire entre 1 et 100. L'utilisateur propose un nombre, l'ordinateur affiche alors « trop petit » ou « trop grand » jusqu'à obtenir « c'est gagné » !</text:span></text:span></text:p>
      <text:p text:style-name="P12"><text:span text:style-name="Police_20_par_20_défaut"><text:span text:style-name="T23">Le programme affiche le nombre d’essais.</text:span></text:span></text:p>
      <text:p text:style-name="P13"><text:span text:style-name="Police_20_par_20_défaut"><text:span text:style-name="T16"/></text:span></text:p>
      <text:p text:style-name="P13"><text:soft-page-break/><text:span text:style-name="Police_20_par_20_défaut"><text:span text:style-name="T16">Exercice </text:span></text:span><text:span text:style-name="Police_20_par_20_défaut"><text:span text:style-name="T17">7</text:span></text:span><text:span text:style-name="Police_20_par_20_défaut"><text:span text:style-name="T24"> – Jeu de dés. </text:span></text:span></text:p>
      <text:p text:style-name="P13"><text:span text:style-name="Police_20_par_20_défaut"><text:span text:style-name="T23">Écrire une fonction qui prend en argument </text:span></text:span><text:span text:style-name="Police_20_par_20_défaut"><text:span text:style-name="T25">deux nombres, le premier correspondant au nombre de fois où le dé est lancé et le deuxième nombre correspond à la somme des valeurs des deux dés lancés. La fonction renvoie le nombre de fois où le</text:span></text:span><text:span text:style-name="Police_20_par_20_défaut"><text:span text:style-name="T26"> deuxième argument sort.</text:span></text:span></text:p>
      <text:p text:style-name="P5"><text:span text:style-name="Police_20_par_20_défaut"><text:span text:style-name="T7"/></text:span></text:p>
      <text:p text:style-name="P5"><text:span text:style-name="Police_20_par_20_défaut"><text:span text:style-name="T7"/></text:span></text:p>
      <text:p text:style-name="P4"/>
      <text:p text:style-name="P4">Exercice <text:span text:style-name="T27">8</text:span></text:p>
      <text:p text:style-name="P3">Écrire une fonction qui prend en argument un nombre en base 10 et retourne le nombre en base 2.</text:p>
      <text:p text:style-name="P6"><text:span text:style-name="Police_20_par_20_défaut"><text:span text:style-name="T29"/></text:span></text:p>
      <text:p text:style-name="P6"><text:span text:style-name="Police_20_par_20_défaut"><text:span text:style-name="T29"/></text:span></text:p>
      <text:p text:style-name="P6"><text:span text:style-name="Police_20_par_20_défaut"><text:span text:style-name="T29"/></text:span></text:p>
      <text:p text:style-name="P6"><text:span text:style-name="T1">E</text:span><text:span text:style-name="T2">x</text:span><text:span text:style-name="T3">ercice 9</text:span></text:p>
      <text:p text:style-name="P33">Créer une fonction occurrences qui prend en argument un tableau t de valeurs numériques et renvoie un dictionnaire qui donne pour chaque valeur apparaissant dans le tableau t, le nombre de fois qu’elle apparaît dans t.</text:p>
      <text:p text:style-name="P17"><text:span text:style-name="T31"/></text:p>
      <text:p text:style-name="P17"><text:span text:style-name="T31">exemple : occurrences([</text:span>1,4,9,9,7,5,3,2,1,1,8,6,5,4,9,0,9,0<text:span text:style-name="T36">])</text:span></text:p>
      <text:p text:style-name="P17"><text:span text:style-name="T36">renvoie la réponse suivante : </text:span>{1: 3, 4: 2, 9: 4, 7: 1, 5: 2, 3: 1, 2: 1, 8: 1, 6: 1, 0: 2}</text:p>
      <text:p text:style-name="P16"/>
      <text:p text:style-name="P16"/>
      <text:p text:style-name="P16"/>
      <text:p text:style-name="P18"><text:span text:style-name="T40">Ex</text:span><text:span text:style-name="T41">ercice 10</text:span><text:span text:style-name="T32"> - </text:span><text:span text:style-name="T33">Nombre</text:span><text:span text:style-name="T30"> d’occurrences d’un mot dans un texte.</text:span></text:p>
      <text:p text:style-name="P39">A partir d’un texte <text:span text:style-name="T38">rechercher le nombre </text:span><text:span text:style-name="T44">d’apparition </text:span><text:span text:style-name="T38">d’un certain mot </text:span><text:span text:style-name="T44">et retourner ce nombre.</text:span></text:p>
      <text:p text:style-name="P36">Aides.</text:p>
      <text:p text:style-name="P18">Représenter un texte sous la forme d’une chaîne de caractères.</text:p>
      <text:p text:style-name="P18">Puis il faut transformer cette chaîne en liste de mots.</text:p>
      <text:p text:style-name="P18">Parcourir la liste, vérifier si le mot en question est ici et ajouter un au compteur.</text:p>
      <text:p text:style-name="P23">Afficher le compteur.</text:p>
      <text:p text:style-name="P16"/>
      <text:p text:style-name="P23"/>
      <text:p text:style-name="P23"/>
      <text:p text:style-name="P19"><text:span text:style-name="T40">Ex</text:span><text:span text:style-name="T41">ercice 11</text:span><text:span text:style-name="T35"> </text:span></text:p>
      <text:p text:style-name="P18">Même type d’exercice que le précédent avec un texte d’un livre comme " Le tour du monde en quatre-vingt jours " de Jules Verne.</text:p>
      <text:p text:style-name="P24"><text:span text:style-name="T7">Récupérer le texte sur le site </text:span><text:a xlink:type="simple" xlink:href="https://www.gutenberg.org/" text:style-name="Internet_20_link" text:visited-style-name="Visited_20_Internet_20_Link"><text:span text:style-name="T7">https://www.gutenberg.org/</text:span></text:a><text:span text:style-name="T7"> . Enregistrer le texte au format txt.</text:span></text:p>
      <text:p text:style-name="P18">Récupérer le texte dans pyzo avec :</text:p>
      <text:p text:style-name="P18">f<text:span text:style-name="T39">ichier</text:span> = open(" titre.txt ")</text:p>
      <text:p text:style-name="P18">texte = f<text:span text:style-name="T39">ichier</text:span>.read().split()</text:p>
      <text:p text:style-name="P15"><text:span text:style-name="Police_20_par_20_défaut"><text:span text:style-name="T7">Combien de fois apparaît le prénom du héro " Phileas " ou son nom " Fogg " dans le roman ?</text:span></text:span></text:p>
      <text:p text:style-name="P7"/>
      <text:p text:style-name="P7"/>
      <text:p text:style-name="P10"/>
      <text:p text:style-name="P10">Exercice 12</text:p>
      <text:p text:style-name="P9">Proposer une fonction qui prend en argument une liste de nombre et retourne la moyenne de ces nombr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1.535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1T21:32:16.930000000</meta:creation-date>
    <dc:date>2020-09-02T09:28:07.883000000</dc:date>
    <meta:editing-duration>PT55M19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2" meta:page-count="2" meta:paragraph-count="45" meta:word-count="534" meta:character-count="3069" meta:non-whitespace-character-count="2567"/>
  </office:meta>
</office:document-meta>
</file>