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mic Sans MS1" svg:font-family="'Comic Sans MS'" style:font-family-generic="script"/>
    <style:font-face style:name="Arial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29d4" officeooo:paragraph-rsid="000c29d4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Andalus" fo:font-style="italic" style:font-style-asian="italic" style:font-style-complex="italic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mic Sans MS"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cm" style:contextual-spacing="false" fo:line-height="100%" style:writing-mode="page"/>
      <style:text-properties style:font-name="Comic Sans MS" fo:font-style="italic" style:font-style-asian="italic" style:font-style-complex="italic"/>
    </style:style>
    <style:style style:name="P5" style:family="paragraph" style:parent-style-name="Text_20_body" style:master-page-name="">
      <style:paragraph-properties fo:margin-top="0cm" fo:margin-bottom="0cm" style:contextual-spacing="false" fo:line-height="100%" style:page-number="auto" style:writing-mode="page"/>
      <style:text-properties style:font-name="Comic Sans MS" fo:font-style="italic" officeooo:rsid="000c29d4" officeooo:paragraph-rsid="000c29d4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088943" officeooo:paragraph-rsid="000ea57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8pt" fo:font-style="italic" style:text-underline-style="solid" style:text-underline-width="auto" style:text-underline-color="font-color" officeooo:paragraph-rsid="000ea575" style:font-size-asian="18pt" style:font-style-asian="italic" style:font-size-complex="18pt" style:font-style-complex="italic"/>
    </style:style>
    <style:style style:name="T1" style:family="text">
      <style:text-properties style:font-name="Andalus"/>
    </style:style>
    <style:style style:name="T2" style:family="text">
      <style:text-properties style:font-name="Andalus" fo:font-size="12pt" style:font-size-asian="12pt" style:font-size-complex="12pt"/>
    </style:style>
    <style:style style:name="T3" style:family="text">
      <style:text-properties officeooo:rsid="000d2d5d"/>
    </style:style>
    <style:style style:name="T4" style:family="text">
      <style:text-properties fo:font-size="16pt" style:text-underline-style="solid" style:text-underline-width="auto" style:text-underline-color="font-color" fo:font-weight="bold" officeooo:rsid="000c29d4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officeooo:rsid="000dfb6f" style:font-size-asian="16pt" style:font-weight-asian="bold" style:font-size-complex="16pt" style:font-weight-complex="bold"/>
    </style:style>
    <style:style style:name="T6" style:family="text">
      <style:text-properties officeooo:rsid="00112902"/>
    </style:style>
    <style:style style:name="T7" style:family="text">
      <style:text-properties officeooo:rsid="000b9b0a"/>
    </style:style>
    <style:style style:name="T8" style:family="text">
      <style:text-properties officeooo:rsid="000ea575"/>
    </style:style>
    <style:style style:name="T9" style:family="text">
      <style:text-properties officeooo:rsid="00105db3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b9b0a"/>
    </style:style>
    <style:style style:name="T12" style:family="text">
      <style:text-properties style:text-underline-style="none" officeooo:rsid="000ea575"/>
    </style:style>
    <style:style style:name="T13" style:family="text">
      <style:text-properties style:text-underline-style="none" officeooo:rsid="00105d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P <text:span text:style-name="T6">8 </text:span><text:span text:style-name="T8">c</text:span><text:span text:style-name="T6"> </text:span>– Programmation dans une fenêtre :</text:p>
      <text:p text:style-name="P7"><text:span text:style-name="T10"/></text:p>
      <text:p text:style-name="P7"><text:span text:style-name="T10"><text:s/></text:span><text:span text:style-name="T11">actions </text:span><text:span text:style-name="T12">avec </text:span><text:span text:style-name="T11">souris - </text:span><text:span text:style-name="T13">partie 3</text:span></text:p>
      <text:p text:style-name="P6"><text:span text:style-name="T4"/></text:p>
      <text:p text:style-name="P1"/>
      <text:p text:style-name="P1"/>
      <text:p text:style-name="P1">Dans ce TP nous allons nous occuper créer des animations.</text:p>
      <text:p text:style-name="P1"/>
      <text:p text:style-name="P1">Nous allons faire bouger une balle puis la faire rebondir sur les côtés de la fenêtre.</text:p>
      <text:p text:style-name="P1"/>
      <text:p text:style-name="P1">Ensuite il faudra créer une raquette qui bougera horizontalement sur le bas de la fenêtre avec le déplacement de la souris (l’abscisse).</text:p>
      <text:p text:style-name="P1">Enfin <text:span text:style-name="T3">en bougeant </text:span>la raquette <text:span text:style-name="T3">avec la souris il faudra </text:span>touche<text:span text:style-name="T3">r</text:span> la balle et la renvo<text:span text:style-name="T3">y</text:span>e<text:span text:style-name="T3">r</text:span> dans la fenêtre.</text:p>
      <text:p text:style-name="P1"/>
      <text:p text:style-name="P1">Voici pour commencer un code .</text:p>
      <text:p text:style-name="P1">Copiez-le, <text:span text:style-name="T3">comprenez ce que commande chaque ligne et complétez-le</text:span>.</text:p>
      <text:p text:style-name="P1"/>
      <text:p text:style-name="P1"/>
      <text:p text:style-name="P5">import tkinter as tk</text:p>
      <text:p text:style-name="P2">#----------------------- la fonction déplacement de la balle -----------------------</text:p>
      <text:p text:style-name="P3">def animation():</text:p>
      <text:p text:style-name="P3"><text:tab/>global x, y, vx, vy <text:s text:c="36"/><text:span text:style-name="T1"># coordonnées de la balle et vitesse de la balle</text:span></text:p>
      <text:p text:style-name="P3"><text:tab/>x=x+vx # nouvelle position de la balle</text:p>
      <text:p text:style-name="P3"><text:tab/>y=y+vy # nouvelle position de la balle</text:p>
      <text:p text:style-name="P3"><text:tab/>toile.coords(balle,x-30,y-30,x+30,y+30) <text:s text:c="4"/><text:span text:style-name="T1"># position de la balle à chaque déplacement</text:span></text:p>
      <text:p text:style-name="P3"><text:tab/>fenetre.after(30,animation) <text:s text:c="22"/><text:span text:style-name="T1"># nouvelle image de la fenêtre tous les 1/30è <text:tab/><text:tab/><text:tab/><text:tab/><text:tab/><text:tab/><text:tab/><text:tab/>de seconde sous l'effet de la fonction</text:span></text:p>
      <text:p text:style-name="P3"/>
      <text:p text:style-name="P3">fenetre=tk.Tk() <text:tab/><text:tab/><text:tab/><text:tab/><text:tab/><text:tab/><text:span text:style-name="T1"># création de la fenêtre</text:span></text:p>
      <text:p text:style-name="P3">fenetre.title("jeu")</text:p>
      <text:p text:style-name="P3">toile = tk.Canvas(fenetre, width=500, height=500, bg="white") <text:s text:c="2"/><text:span text:style-name="T1">#création de la toile où ont <text:tab/><text:tab/><text:tab/><text:tab/><text:tab/><text:tab/><text:tab/><text:tab/><text:tab/><text:tab/><text:tab/>lieu les événements</text:span></text:p>
      <text:p text:style-name="P3">toile.pack()</text:p>
      <text:p text:style-name="P3"/>
      <text:p text:style-name="P3">vx,vy=3,4 <text:tab/><text:tab/><text:tab/><text:tab/><text:tab/><text:tab/><text:tab/><text:tab/><text:span text:style-name="T1"># valeurs des vitesses</text:span></text:p>
      <text:p text:style-name="P3">x,y=50,20 <text:tab/><text:tab/><text:tab/><text:tab/><text:tab/><text:tab/><text:tab/><text:tab/><text:span text:style-name="T1"># valeurs des coordonnées de départ</text:span></text:p>
      <text:p text:style-name="P4"/>
      <text:p text:style-name="P3">balle=toile.create_oval(x-30,y-30,x+30,y+30,fill="red") <text:tab/><text:span text:style-name="T1"># création de la balle</text:span></text:p>
      <text:p text:style-name="P3"/>
      <text:p text:style-name="P3">animation() <text:tab/><text:tab/><text:tab/><text:tab/><text:tab/><text:tab/><text:tab/><text:tab/><text:span text:style-name="T2"># appel de la fonction </text:span></text:p>
      <text:p text:style-name="P3"/>
      <text:p text:style-name="P3">fenetre.mainloop()</text:p>
      <text:p text:style-name="P1"/>
      <text:p text:style-name="P1"/>
      <text:p text:style-name="P1"/>
      <text:p text:style-name="P1">A vous de jouer 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mic Sans MS1" svg:font-family="'Comic Sans MS'" style:font-family-generic="script"/>
    <style:font-face style:name="Arial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1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89cm" fo:margin-left="1.191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9T21:40:08.887000000</meta:creation-date>
    <dc:date>2023-03-22T17:47:41.696000000</dc:date>
    <meta:editing-duration>PT8M10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6" meta:word-count="218" meta:character-count="1537" meta:non-whitespace-character-count="1223"/>
  </office:meta>
</office:document-meta>
</file>