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6dfe6" officeooo:paragraph-rsid="0026dfe6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9a6b6" officeooo:paragraph-rsid="0029a6b6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6dfe6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5f0a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f8324" officeooo:paragraph-rsid="001f8324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17d47" officeooo:paragraph-rsid="00317d47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2c336" officeooo:paragraph-rsid="0032c336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officeooo:rsid="00317d47" officeooo:paragraph-rsid="00317d47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officeooo:rsid="0035f0a0" officeooo:paragraph-rsid="0035f0a0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0035f0a0" officeooo:paragraph-rsid="0035f0a0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fb837" officeooo:paragraph-rsid="002fb837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none" fo:font-weight="normal" officeooo:rsid="00317d47" officeooo:paragraph-rsid="00317d47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none" fo:font-weight="normal" officeooo:rsid="0035f0a0" officeooo:paragraph-rsid="0035f0a0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35f0a0" officeooo:paragraph-rsid="0035f0a0" style:font-style-asian="italic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35f0a0" officeooo:paragraph-rsid="00371e6d" style:font-style-asian="italic" style:font-style-complex="italic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style:text-underline-style="none" fo:font-weight="normal" officeooo:rsid="00371e6d" officeooo:paragraph-rsid="00371e6d" style:font-style-asian="italic" style:font-weight-asian="normal" style:font-style-complex="italic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officeooo:rsid="001f8324" officeooo:paragraph-rsid="001f8324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rsid="001f8324" officeooo:paragraph-rsid="002ee988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officeooo:rsid="002280b6" officeooo:paragraph-rsid="002280b6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officeooo:paragraph-rsid="0024567c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officeooo:paragraph-rsid="0026dfe6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officeooo:rsid="0024567c" officeooo:paragraph-rsid="0024567c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officeooo:rsid="0024567c" officeooo:paragraph-rsid="0026dfe6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78f22" officeooo:paragraph-rsid="00278f22" style:font-weight-asian="bold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officeooo:rsid="00297a84" officeooo:paragraph-rsid="00297a84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officeooo:rsid="00278f22" officeooo:paragraph-rsid="00278f22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officeooo:rsid="002ae46a" officeooo:paragraph-rsid="002ee988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officeooo:rsid="0029a6b6" officeooo:paragraph-rsid="0024567c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rsid="001f8324" officeooo:paragraph-rsid="001f8324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rsid="001f8324" officeooo:paragraph-rsid="0029a6b6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1b52e" officeooo:paragraph-rsid="0021b52e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280b6" officeooo:paragraph-rsid="0024567c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rsid="0021b52e" officeooo:paragraph-rsid="0021b52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rsid="002280b6" officeooo:paragraph-rsid="002280b6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officeooo:rsid="0024567c" officeooo:paragraph-rsid="0024567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rsid="0026dfe6" officeooo:paragraph-rsid="0026dfe6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officeooo:rsid="0029a6b6" officeooo:paragraph-rsid="0029a6b6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rsid="0029a6b6" officeooo:paragraph-rsid="0024567c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officeooo:rsid="001f8324" officeooo:paragraph-rsid="001f8324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officeooo:rsid="002ee988" officeooo:paragraph-rsid="002ee988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1f8324" officeooo:paragraph-rsid="001f8324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9a6b6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371e6d" officeooo:paragraph-rsid="00371e6d" style:font-style-asian="italic" style:font-style-complex="italic"/>
    </style:style>
    <style:style style:name="T1" style:family="text">
      <style:text-properties officeooo:rsid="002127c5"/>
    </style:style>
    <style:style style:name="T2" style:family="text">
      <style:text-properties officeooo:rsid="00253488"/>
    </style:style>
    <style:style style:name="T3" style:family="text">
      <style:text-properties officeooo:rsid="0029a6b6"/>
    </style:style>
    <style:style style:name="T4" style:family="text">
      <style:text-properties officeooo:rsid="002fb837"/>
    </style:style>
    <style:style style:name="T5" style:family="text">
      <style:text-properties officeooo:rsid="00317d47"/>
    </style:style>
    <style:style style:name="T6" style:family="text">
      <style:text-properties officeooo:rsid="0034a6d3"/>
    </style:style>
    <style:style style:name="T7" style:family="text">
      <style:text-properties officeooo:rsid="0035f0a0"/>
    </style:style>
    <style:style style:name="T8" style:family="text">
      <style:text-properties style:text-underline-style="none" fo:font-weight="normal" officeooo:rsid="0035f0a0" style:font-weight-asian="normal" style:font-weight-complex="normal"/>
    </style:style>
    <style:style style:name="T9" style:family="text">
      <style:text-properties officeooo:rsid="00371e6d"/>
    </style:style>
    <style:style style:name="T10" style:family="text">
      <style:text-properties officeooo:rsid="003990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Exercices sur les types construits</text:p>
      <text:p text:style-name="P32"/>
      <text:p text:style-name="P32"/>
      <text:p text:style-name="P32"/>
      <text:p text:style-name="P44">exo1- <text:span text:style-name="T10">tuple</text:span></text:p>
      <text:p text:style-name="P40">Voici une instruction :</text:p>
      <text:p text:style-name="P32">t = <text:s/>1, 2.4 , 3, ‘bonjour’, 5==2 </text:p>
      <text:p text:style-name="P33"><text:span text:style-name="T3">a) </text:span>Quel est le type de t ?</text:p>
      <text:p text:style-name="P33"/>
      <text:p text:style-name="P33"><text:span text:style-name="T3">b) </text:span>Quelle est la réponse si je tape t ?</text:p>
      <text:p text:style-name="P32"/>
      <text:p text:style-name="P32"><text:span text:style-name="T3">c) </text:span>Comment obtenir ‘bonjour’ de deux façons ?</text:p>
      <text:p text:style-name="P32"/>
      <text:p text:style-name="P32"><text:span text:style-name="T3">d) </text:span>Si j’écris l’instruction t[4] = ‘au revoir’ que renvoie le programme ?</text:p>
      <text:p text:style-name="P1"/>
      <text:p text:style-name="P45">e) a,b,c,d,e = t</text:p>
      <text:p text:style-name="P32"><text:span text:style-name="T1">Q</text:span>uel<text:span text:style-name="T1">le</text:span> est la réponse si je tape d ?</text:p>
      <text:p text:style-name="P43">Quelle est la réponse si on tape b in t ? g in t ?</text:p>
      <text:p text:style-name="P30"/>
      <text:p text:style-name="P30">f) Que fait cette boucle ?</text:p>
      <text:p text:style-name="P21">for i in range(len(t)):</text:p>
      <text:p text:style-name="P7"><text:tab/>print(t[i])</text:p>
      <text:p text:style-name="P34"/>
      <text:p text:style-name="P34"/>
      <text:p text:style-name="P34">exo2 - <text:span text:style-name="T10">tuple</text:span></text:p>
      <text:p text:style-name="P36"><text:span text:style-name="T3">a) </text:span>Que donne l’expression suivante :</text:p>
      <text:p text:style-name="P20">t= (0, )*10</text:p>
      <text:p text:style-name="P36">print(t )</text:p>
      <text:p text:style-name="P36"/>
      <text:p text:style-name="P36"><text:span text:style-name="T3">b) </text:span>Quelle commande écrire pour obtenir le résultat suivant :</text:p>
      <text:p text:style-name="P36">m = [1,2,3,1,2,3,1,2,3]</text:p>
      <text:p text:style-name="P36"/>
      <text:p text:style-name="P36"><text:span text:style-name="T3">c) Q</text:span>uel est le type de t ? de m ?</text:p>
      <text:p text:style-name="P36"/>
      <text:p text:style-name="P35"/>
      <text:p text:style-name="P35">Exo3 - <text:span text:style-name="T10">tableau</text:span></text:p>
      <text:p text:style-name="P41">Tester les instructions suivantes et expliquer ce qui se passe :</text:p>
      <text:p text:style-name="P22"/>
      <text:p text:style-name="P31">a) l = [x for x in [0,1,2,3,4,5,6] if x%3]</text:p>
      <text:p text:style-name="P23">print(<text:span text:style-name="T2">l</text:span>)</text:p>
      <text:p text:style-name="P4"/>
      <text:p text:style-name="P4"><text:span text:style-name="T3">b) m</text:span> = [x for x in [0,1,2,3,4,5,6] if x%3==True]</text:p>
      <text:p text:style-name="P4">print(<text:span text:style-name="T2">m</text:span>)</text:p>
      <text:p text:style-name="P4"/>
      <text:p text:style-name="P4"><text:span text:style-name="T3">c) n</text:span> = [x for x in [0,1,2,3,4,5,6] if x%3==False]</text:p>
      <text:p text:style-name="P4">print(<text:span text:style-name="T2">n</text:span>)</text:p>
      <text:p text:style-name="P37"/>
      <text:p text:style-name="P38"><text:span text:style-name="T3">d) </text:span>Tester <text:span text:style-name="T2">ensuite </text:span></text:p>
      <text:p text:style-name="P39">True==0</text:p>
      <text:p text:style-name="P26">True ==1</text:p>
      <text:p text:style-name="P24">True ==2</text:p>
      <text:p text:style-name="P5">False ==0</text:p>
      <text:p text:style-name="P5">False ==1</text:p>
      <text:p text:style-name="P2">False == 2</text:p>
      <text:p text:style-name="P4"><text:soft-page-break/>0==False</text:p>
      <text:p text:style-name="P5">0==True</text:p>
      <text:p text:style-name="P5">1==True</text:p>
      <text:p text:style-name="P4">1==False</text:p>
      <text:p text:style-name="P4">2==False</text:p>
      <text:p text:style-name="P4">2==True</text:p>
      <text:p text:style-name="P4"/>
      <text:p text:style-name="P39"><text:span text:style-name="T3">e) </text:span>Expliquer ce que donne l’instruction suivante :</text:p>
      <text:p text:style-name="P25">0,1==False,True</text:p>
      <text:p text:style-name="P38"/>
      <text:p text:style-name="P27"/>
      <text:p text:style-name="P27">Exo4 - <text:span text:style-name="T10">tableau</text:span></text:p>
      <text:p text:style-name="P28"><text:span text:style-name="T3">a) </text:span>Que fait l’instruction suivante :</text:p>
      <text:p text:style-name="P29">matrice = [3*[0] for i in range(3)]</text:p>
      <text:p text:style-name="P4"/>
      <text:p text:style-name="P3">b) Écris ce que fait la boucle suivante :</text:p>
      <text:p text:style-name="P4">for i in range(3):</text:p>
      <text:p text:style-name="P4"><text:tab/>matrice[i][i]=5</text:p>
      <text:p text:style-name="P4"/>
      <text:p text:style-name="P4"/>
      <text:p text:style-name="P12">E<text:span text:style-name="T4">xo5 - </text:span><text:span text:style-name="T10">dictionnaire</text:span></text:p>
      <text:p text:style-name="P16">Créer une fonction occurrences qui prend en argument un tableau t de valeurs numériques et renvoie un dictionnaire qui donne pour chaque valeur apparaissant dans le tableau t, le nombre de fois qu’elle apparaît dans t.</text:p>
      <text:p text:style-name="P6"><text:span text:style-name="T8">exemple : occurrences([</text:span>1,4,9,9,7,5,3,2,1,1,8,6,5,4,9,0,9,0<text:span text:style-name="T7">])</text:span></text:p>
      <text:p text:style-name="P6"><text:span text:style-name="T7">renvoie la réponse suivante : </text:span>{1: 3, 4: 2, 9: 4, 7: 1, 5: 2, 3: 1, 2: 1, 8: 1, 6: 1, 0: 2}</text:p>
      <text:p text:style-name="P13">Aide sous la forme d’un algorithme :</text:p>
      <text:p text:style-name="P17">fonction occurrences(tableau) :</text:p>
      <text:p text:style-name="P17"><text:tab/>déclaration d’un dictionnaire vide,</text:p>
      <text:p text:style-name="P17"><text:tab/>parcourir le tableau avec la boucle for pour obtenir chaque élément,</text:p>
      <text:p text:style-name="P18"><text:tab/><text:tab/>si l’élément <text:span text:style-name="T9">est déjà présent dans le dictionnaire, </text:span></text:p>
      <text:p text:style-name="P46"><text:tab/><text:tab/><text:tab/>on incrémente la valeur associée,</text:p>
      <text:p text:style-name="P19"><text:tab/><text:tab/>sinon l’élément est rencontré pour la première fois et </text:p>
      <text:p text:style-name="P19"><text:tab/><text:tab/><text:tab/>on ajoute une entrée dans le dictionnaire pour cet élément,</text:p>
      <text:p text:style-name="P19"><text:tab/>quand on sort de la boucle on renvoie le dictionnaire.</text:p>
      <text:p text:style-name="P15"/>
      <text:p text:style-name="P10"/>
      <text:p text:style-name="P10">Exo6 - <text:span text:style-name="T10">tableau</text:span></text:p>
      <text:p text:style-name="P14">Nombre d’occurrences d’un mot dans un texte.</text:p>
      <text:p text:style-name="P14">A partir d’un texte <text:span text:style-name="T5">rechercher le nombre d’un certain mot.</text:span></text:p>
      <text:p text:style-name="P8">Représenter un texte sous la forme d’une chaîne de caractères.</text:p>
      <text:p text:style-name="P8">Puis il faut transformer cette chaîne en liste de mots avec la fonction split() avec la syntaxe texte.split().</text:p>
      <text:p text:style-name="P8">Parcourir la liste, vérifier si le mot en question est ici et ajouter un au compteur.</text:p>
      <text:p text:style-name="P15">Afficher le compteur.</text:p>
      <text:p text:style-name="P10"/>
      <text:p text:style-name="P15"/>
      <text:p text:style-name="P11">Exo7 - <text:span text:style-name="T10">tableau</text:span></text:p>
      <text:p text:style-name="P8">Même type d’exercice que le précédent avec un texte d’un livre comme " Le tour du monde en quatre-vingt jours " de Jules Verne.</text:p>
      <text:p text:style-name="P8">Récupérer le texte sur le site <text:a xlink:type="simple" xlink:href="https://www.gutenberg.org/" text:style-name="Internet_20_link" text:visited-style-name="Visited_20_Internet_20_Link">https://www.gutenberg.org/</text:a> . Enregistrer le texte au format txt.</text:p>
      <text:p text:style-name="P8">Récupérer le texte dans pyzo avec :</text:p>
      <text:p text:style-name="P8">f<text:span text:style-name="T6">ichier</text:span> = open(" titre.txt ")</text:p>
      <text:p text:style-name="P8">texte = f<text:span text:style-name="T6">ichier</text:span>.read().split()</text:p>
      <text:p text:style-name="P9">Combien de fois apparaît le prénom du héro " Phileas " ou son nom " Fogg " dans le roman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311cm" fo:margin-left="1.482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0T09:38:42.512000000</meta:creation-date>
    <meta:generator>LibreOffice/7.0.0.3$Windows_X86_64 LibreOffice_project/8061b3e9204bef6b321a21033174034a5e2ea88e</meta:generator>
    <dc:date>2022-01-20T09:34:16.649000000</dc:date>
    <meta:editing-duration>PT1H16M25S</meta:editing-duration>
    <meta:editing-cycles>9</meta:editing-cycles>
    <meta:document-statistic meta:table-count="0" meta:image-count="0" meta:object-count="0" meta:page-count="2" meta:paragraph-count="77" meta:word-count="520" meta:character-count="2848" meta:non-whitespace-character-count="2385"/>
  </office:meta>
</office:document-meta>
</file>