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rsid="0018876a" officeooo:paragraph-rsid="00196ac3" style:font-size-asian="15pt" style:font-size-complex="15pt"/>
    </style:style>
    <style:style style:name="P3" style:family="paragraph" style:parent-style-name="Standard">
      <style:text-properties fo:font-size="15pt" officeooo:rsid="0018876a" officeooo:paragraph-rsid="0018876a" style:font-size-asian="15pt" style:font-size-complex="15pt"/>
    </style:style>
    <style:style style:name="P4" style:family="paragraph" style:parent-style-name="Standard">
      <style:text-properties fo:font-size="15pt" officeooo:paragraph-rsid="0018876a" style:font-size-asian="15pt" style:font-size-complex="15pt"/>
    </style:style>
    <style:style style:name="P5" style:family="paragraph" style:parent-style-name="Standard">
      <style:text-properties fo:font-size="15pt" officeooo:rsid="001a94ec" officeooo:paragraph-rsid="001a94ec" style:font-size-asian="15pt" style:font-size-complex="15pt"/>
    </style:style>
    <style:style style:name="P6" style:family="paragraph" style:parent-style-name="Standard">
      <style:text-properties fo:font-size="15pt" officeooo:rsid="001af85f" officeooo:paragraph-rsid="001af85f" style:font-size-asian="15pt" style:font-size-complex="15pt"/>
    </style:style>
    <style:style style:name="P7" style:family="paragraph" style:parent-style-name="Standard">
      <style:text-properties fo:font-size="15pt" officeooo:rsid="001b1167" officeooo:paragraph-rsid="001b1167" style:font-size-asian="15pt" style:font-size-complex="15pt"/>
    </style:style>
    <style:style style:name="P8" style:family="paragraph" style:parent-style-name="Standard">
      <style:text-properties fo:font-size="15pt" officeooo:rsid="001d8c03" officeooo:paragraph-rsid="001d8c03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196ac3" officeooo:paragraph-rsid="00196ac3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officeooo:rsid="001b1167" officeooo:paragraph-rsid="001b1167" style:font-size-asian="15pt" style:font-size-complex="15pt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officeooo:rsid="0018876a"/>
    </style:style>
    <style:style style:name="T2" style:family="text">
      <style:text-properties officeooo:rsid="00196ac3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8876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bf14b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officeooo:rsid="001af85f"/>
    </style:style>
    <style:style style:name="T9" style:family="text">
      <style:text-properties officeooo:rsid="001bf14b"/>
    </style:style>
    <style:style style:name="T10" style:family="text">
      <style:text-properties officeooo:rsid="001a94ec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4.8cm" fo:min-width="18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3.201cm" fo:min-width="6.7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P3 – <text:span text:style-name="T9">Créer une page web</text:span></text:p>
      <text:p text:style-name="P2"/>
      <text:p text:style-name="P2">Présentation du dossier page web.</text:p>
      <text:p text:style-name="P4"><text:span text:style-name="T1">Dans votre dossier, organisez vos fichiers de la façon suivante :</text:span></text:p>
      <text:p text:style-name="P8">- un dossier ‘<text:span text:style-name="T3">NomPrenom</text:span>’ avec deux fichiers ‘<text:span text:style-name="T6">index.html</text:span>’ et ‘<text:span text:style-name="T6">style.css</text:span>’ et un dossier ‘<text:span text:style-name="T3">documents</text:span>’ avec à l’intérieur des fichiers photos ou images ‘<text:span text:style-name="T6">image.jpg</text:span>’, son ‘<text:span text:style-name="T6">son.mp3</text:span>’ et vidéo ‘<text:span text:style-name="T6">video.mp4</text:span>’.</text:p>
      <text:p text:style-name="P8"/>
      <text:p text:style-name="P1"><draw:frame text:anchor-type="paragraph" draw:z-index="1" draw:name="Forme2" draw:style-name="gr2" draw:text-style-name="P12" svg:width="3.308cm" svg:height="0.795cm" svg:x="-0.298cm" svg:y="0.229cm"><draw:text-box><text:p><text:span text:style-name="T11"><text:s/></text:span><text:span text:style-name="T12">NomPrenom </text:span></text:p></draw:text-box></draw:frame></text:p>
      <text:p text:style-name="P1"><draw:custom-shape text:anchor-type="paragraph" draw:z-index="0" draw:name="Forme1" draw:style-name="gr1" draw:text-style-name="P11" svg:width="18.299cm" svg:height="4.8cm" svg:x="-0.298cm" svg:y="0.415cm"><text:p/><draw:enhanced-geometry svg:viewBox="0 0 21600 21600" draw:type="rectangle" draw:enhanced-path="M 0 0 L 21600 0 21600 21600 0 21600 0 0 Z N"/></draw:custom-shape></text:p>
      <text:p text:style-name="P1"><draw:frame text:anchor-type="paragraph" draw:z-index="2" draw:name="Forme3" draw:style-name="gr3" draw:text-style-name="P13" svg:width="6.483cm" svg:height="1.585cm" svg:x="-0.139cm" svg:y="0.15cm"><draw:text-box><text:p><text:span text:style-name="T11"><text:tab/></text:span><text:span text:style-name="T11">index.html</text:span></text:p><text:p><text:span text:style-name="T11"/></text:p><text:p><text:span text:style-name="T11"><text:tab/></text:span><text:span text:style-name="T11">style.css</text:span></text:p></draw:text-box></draw:frame><draw:frame text:anchor-type="paragraph" draw:z-index="4" draw:name="Forme5" draw:style-name="gr5" draw:text-style-name="P15" svg:width="3.176cm" svg:height="0.662cm" svg:x="9.571cm" svg:y="0.24cm"><draw:text-box><text:p><text:span text:style-name="T13"><text:s/></text:span><text:span text:style-name="T12">documents</text:span></text:p></draw:text-box></draw:frame></text:p>
      <text:p text:style-name="P1"><draw:custom-shape text:anchor-type="paragraph" draw:z-index="3" draw:name="Forme4" draw:style-name="gr4" draw:text-style-name="P14" svg:width="6.764cm" svg:height="3.202cm" svg:x="9.571cm" svg:y="0.293cm"><text:p/><draw:enhanced-geometry svg:viewBox="0 0 21600 21600" draw:type="rectangle" draw:enhanced-path="M 0 0 L 21600 0 21600 21600 0 21600 0 0 Z N"/></draw:custom-shape><draw:frame text:anchor-type="paragraph" draw:z-index="5" draw:name="Forme6" draw:style-name="gr6" draw:text-style-name="P12" svg:width="4.075cm" svg:height="3.126cm" svg:x="9.915cm" svg:y="0.369cm"><draw:text-box><text:p><text:span text:style-name="T11"><text:tab/></text:span><text:span text:style-name="T11">image.jpg</text:span></text:p><text:p><text:span text:style-name="T11"/></text:p><text:p><text:span text:style-name="T11"><text:tab/></text:span><text:span text:style-name="T11">son.mp3</text:span></text:p><text:p><text:span text:style-name="T11"/></text:p><text:p><text:span text:style-name="T11"><text:tab/></text:span><text:span text:style-name="T11">video.mp4</text:span></text:p><text:p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Dans page " <text:span text:style-name="T3">index.html</text:span> " il doit y avoir :</text:p>
      <text:p text:style-name="P3"><text:tab/>entre les <text:s/>balises <text:span text:style-name="T3">&lt;head&gt;</text:span><text:span text:style-name="T7"> et </text:span><text:span text:style-name="T3">&lt;/head&gt;</text:span>  :</text:p>
      <text:p text:style-name="P3"><text:tab/><text:tab/>le titre de l’onglet, </text:p>
      <text:p text:style-name="P3"><text:tab/><text:tab/>la balise " meta ", </text:p>
      <text:p text:style-name="P3"><text:tab/><text:tab/>le lien vers la page style.css,</text:p>
      <text:p text:style-name="P3"><text:tab/>entre les balises <text:span text:style-name="T3">&lt;body&gt;</text:span><text:span text:style-name="T7"> et </text:span><text:span text:style-name="T3">&lt;/body&gt;</text:span> :</text:p>
      <text:p text:style-name="P3"><text:tab/><text:tab/>des titres,</text:p>
      <text:p text:style-name="P3"><text:tab/><text:tab/>des paragraphes,</text:p>
      <text:p text:style-name="P3"><text:tab/><text:tab/>un tableau,</text:p>
      <text:p text:style-name="P3"><text:tab/><text:tab/>des listes,</text:p>
      <text:p text:style-name="P3"><text:tab/><text:tab/>un lien vers une page web,</text:p>
      <text:p text:style-name="P3"><text:tab/><text:tab/>une image,</text:p>
      <text:p text:style-name="P3"><text:tab/><text:tab/>une vidéo,</text:p>
      <text:p text:style-name="P3"><text:tab/><text:tab/>du son, musique.</text:p>
      <text:p text:style-name="P7"/>
      <text:p text:style-name="P7">Placer des commentaires dans la page.</text:p>
      <text:p text:style-name="P3">Vérifier que les balises sont fermées.</text:p>
      <text:p text:style-name="P4"/>
      <text:p text:style-name="P5">Dans la page " style.css ", il doit y avoir :</text:p>
      <text:p text:style-name="P5"><text:tab/>une couleur pour le fond,</text:p>
      <text:p text:style-name="P5"><text:tab/>une couleur pour les titres, <text:span text:style-name="T8">une police de caractère,</text:span></text:p>
      <text:p text:style-name="P5"><text:tab/>le centrage d’un ou des titres,</text:p>
      <text:p text:style-name="P5"><text:tab/>les contours des cases du tableau,</text:p>
      <text:p text:style-name="P6"><text:tab/>etc...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337cm" fo:margin-left="1.561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4:37:01.140000000</meta:creation-date>
    <dc:date>2019-10-07T22:12:15.282000000</dc:date>
    <meta:editing-duration>PT23M12S</meta:editing-duration>
    <meta:editing-cycles>7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26" meta:word-count="159" meta:character-count="918" meta:non-whitespace-character-count="750"/>
  </office:meta>
</office:document-meta>
</file>